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imbusSansL-Regu" svg:font-family="NimbusSansL-Regu" style:font-family-generic="swiss"/>
    <style:font-face style:name="NimbusRomanNo9L-Regu" svg:font-family="NimbusRomanNo9L-Regu" style:font-family-generic="system"/>
    <style:font-face style:name="NimbusSansL-Bold" svg:font-family="NimbusSansL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Contents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text-align="justify"/>
      <style:text-properties style:font-name="Arial" style:font-name-asian="NimbusSansL-Regu" style:font-name-complex="Arial" fo:font-weight="bold" style:font-weight-asian="bold" style:font-weight-complex="bold" fo:font-size="11pt" style:font-size-asian="11pt" style:font-size-complex="11pt"/>
    </style:style>
    <style:style style:name="P9" style:parent-style-name="ListContents" style:family="paragraph">
      <style:paragraph-properties fo:text-align="justify" fo:margin-left="0in">
        <style:tab-stops/>
      </style:paragraph-properties>
      <style:text-properties style:font-name="Arial" style:font-name-asian="NimbusSansL-Regu" style:font-name-complex="Arial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NimbusRomanNo9L-Regu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NimbusSansL-Regu" style:font-name-complex="Arial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Fuentedepárrafopredeter." style:family="text">
      <style:text-properties style:font-name="Arial" style:font-name-asian="NimbusSansL-Regu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asian="NimbusSansL-Regu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asian="NimbusSansL-Regu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asian="NimbusSansL-Bold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asian="NimbusSansL-Bold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asian="NimbusSansL-Regu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asian="NimbusSansL-Regu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gráficos1" text:anchor-type="paragraph" svg:x="0in" svg:y="0in" svg:width="1.8126in" svg:height="0.4480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section text:name="Sect1" text:style-name="S1">
        <text:p text:style-name="P8">EXTRACTO DE LOS ACUERDOS ADOPTADOS POR LA JUNTA DE GOBIERNO LOCAL, EN SESIÓN EXTRAORDINARIA CELEBRADA EL DÍA 10 DE ABRIL DE 2026.</text:p>
        <text:p text:style-name="P9"/>
        <text:p text:style-name="P10"/>
        <text:p text:style-name="P11">ASUNTOS DE CONTRATACIÓN</text:p>
        <text:p text:style-name="P12"/>
        <text:p text:style-name="P13">1.Aprobar el expediente de contratación de la IMPRESIÓN Y<text:s/>DISTRIBUCIÓN DE LOS CARTELES Y PROGRAMAS DE LAS FIESTAS DE SAN BERNABÉ Y SAN MATEO AÑOS 2026-2027. Aprobar el gasto preciso<text:s/>por importe total de 16.154,90 €</text:p>
        <text:p text:style-name="P14"><text:s/></text:p>
        <text:p text:style-name="P15">2.Aprobar el expediente de contratación de los SERVICIOS DE SONORIZACIÓN PARA EL<text:s/>FESTIVAL MAYO JAZZEA 2026, y proceder a la apertura del procedimiento abierto súper simplificado de adjudicación mediante tramitación ordinaria. Aprobar el gasto preciso<text:s/>por importe de 18.502,72 €.</text:p>
        <text:p text:style-name="P16"><text:s/></text:p>
        <text:p text:style-name="P17">ASUNTOS DE PATRIMONIO</text:p>
        <text:p text:style-name="P18"/>
        <text:p text:style-name="P19">3.Cancelación registral de los costes de Urbanización derivados de las obras de Urbanización de la Calle Poeta Prudencio y rotonda de intersección con C/ Gustavo Adolfo Becquer.</text:p>
        <text:p text:style-name="P20"/>
        <text:p text:style-name="P21">ASUNTOS DE CULTURA</text:p>
        <text:p text:style-name="P22"/>
        <text:p text:style-name="P23">4.Aprobar la celebración del Festival de Jazz 2026, bajo el nombre “Mayo Jazzea”<text:s/>organizado por Cultural Rioja. Aprobar un proyecto de gasto total máximo de 85.000 €</text:p>
        <text:p text:style-name="P24"/>
        <text:p text:style-name="P25">ASUNTOS DE EDUCACIÓN, JUVENTUD E INFANCIA</text:p>
        <text:p text:style-name="P26"/>
        <text:p text:style-name="P27"><text:span text:style-name="T28">5.</text:span><text:span text:style-name="T29">Aprobar la justificación de las subvenciones concedidas y abonar la cantidad de</text:span><text:span text:style-name="T30"><text:s/></text:span><text:span text:style-name="T31">138.370,66 €</text:span><text:span text:style-name="T32"><text:s/></text:span><text:span text:style-name="T33">a los beneficiarios de la Ayuda<text:s/></text:span><text:span text:style-name="T34">para primer ciclo de Educación Infantil, correspondiente al mes de julio de 2025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imbusSansL-Regu" svg:font-family="NimbusSansL-Regu" style:font-family-generic="swiss"/>
    <style:font-face style:name="NimbusRomanNo9L-Regu" svg:font-family="NimbusRomanNo9L-Regu" style:font-family-generic="system"/>
    <style:font-face style:name="NimbusSansL-Bold" svg:font-family="NimbusSansL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Definitionuser" style:display-name="Definition (user)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yuntamiento de Logroño</meta:initial-creator>
    <dc:creator>María Pilar Ruiz Calvo</dc:creator>
    <meta:creation-date>2021-01-04T09:30:00Z</meta:creation-date>
    <dc:date>2026-06-17T13:16:00Z</dc:date>
    <meta:template xlink:href="Normal" xlink:type="simple"/>
    <meta:editing-cycles>511</meta:editing-cycles>
    <meta:editing-duration>PT94740S</meta:editing-duration>
    <meta:document-statistic meta:page-count="1" meta:paragraph-count="2" meta:word-count="200" meta:character-count="1302" meta:row-count="9" meta:non-whitespace-character-count="1104"/>
  </office:meta>
</office:document-meta>
</file>