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2BB7D4CC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Regu" style:font-size-asian="11pt" style:font-weight-asian="bold" style:font-name-complex="NimbusSansL-Regu" style:font-size-complex="11pt" style:font-weight-complex="bold"/>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1pt" style:font-name-asian="NimbusSansL-Regu" style:font-size-asian="11pt" style:font-name-complex="NimbusSansL-Regu" style:font-size-complex="11pt"/>
    </style:style>
    <style:style style:name="P4" style:family="paragraph" style:parent-style-name="List_20_Contents">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5" style:family="paragraph" style:parent-style-name="List_20_Contents">
      <style:paragraph-properties fo:text-align="justify" style:justify-single-word="false"/>
      <style:text-properties style:font-name="Arial" fo:font-size="11pt" style:font-size-asian="11pt" style:font-size-complex="11pt"/>
    </style:style>
    <style:style style:name="P6" style:family="paragraph" style:parent-style-name="List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11pt" fo:font-weight="bold" style:font-name-asian="NimbusSansL-Bold" style:font-size-asian="11pt" style:font-weight-asian="bold" style:font-name-complex="NimbusSansL-Bold" style:font-size-complex="11pt" style:font-weight-complex="bold"/>
    </style:style>
    <style:style style:name="P8" style:family="paragraph" style:parent-style-name="Standard">
      <style:paragraph-properties fo:margin-left="0cm" fo:margin-right="0cm" fo:margin-top="0.176cm" fo:margin-bottom="0.176cm" fo:text-align="justify" style:justify-single-word="false" fo:text-indent="0cm" style:auto-text-indent="false" style:text-autospace="none"/>
      <style:text-properties style:font-name="Arial" fo:font-size="11pt" style:font-size-asian="11pt" style:font-size-complex="11pt"/>
    </style:style>
    <style:style style:name="P9" style:family="paragraph" style:parent-style-name="Standard">
      <style:paragraph-properties fo:text-align="justify" style:justify-single-word="false" style:text-autospace="none"/>
      <style:text-properties style:font-name="Arial" fo:font-size="11pt" fo:font-weight="bold" style:font-name-asian="NimbusSansL-Regu" style:font-size-asian="11pt" style:font-weight-asian="bold" style:font-name-complex="NimbusSansL-Regu" style:font-size-complex="11pt" style:font-weight-complex="bold"/>
    </style:style>
    <style:style style:name="P10" style:family="paragraph" style:parent-style-name="List_20_Contents">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1" style:family="paragraph" style:parent-style-name="Definition_20_List" style:list-style-name="L1" style:master-page-name="">
      <style:paragraph-properties fo:margin-left="0.088cm" fo:margin-right="0cm" fo:margin-top="0.176cm" fo:margin-bottom="0.176cm" fo:text-align="justify" style:justify-single-word="false" fo:text-indent="0.058cm" style:auto-text-indent="false" style:page-number="auto" style:text-autospace="none">
        <style:tab-stops/>
      </style:paragraph-properties>
      <style:text-properties style:font-name="Arial" fo:font-size="11pt" style:font-size-asian="11pt" style:font-size-complex="11pt"/>
    </style:style>
    <style:style style:name="P12" style:family="paragraph" style:parent-style-name="Definition_20_List" style:list-style-name="L2">
      <style:paragraph-properties fo:margin-left="0.118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13" style:family="paragraph" style:parent-style-name="Definition_20_List" style:list-style-name="L2" style:master-page-name="">
      <style:paragraph-properties fo:margin-left="0.118cm" fo:margin-right="0cm" fo:margin-top="0.176cm" fo:margin-bottom="0.176cm" fo:text-align="justify" style:justify-single-word="false" fo:text-indent="0cm" style:auto-text-indent="false" style:page-number="auto" style:text-autospace="none">
        <style:tab-stops/>
      </style:paragraph-properties>
      <style:text-properties style:font-name="Arial" fo:font-size="11pt" style:font-size-asian="11pt" style:font-size-complex="11pt"/>
    </style:style>
    <style:style style:name="P14" style:family="paragraph" style:parent-style-name="Definition_20_List" style:list-style-name="L3">
      <style:paragraph-properties fo:margin-left="0.118cm" fo:margin-right="0cm" fo:margin-top="0.176cm" fo:margin-bottom="0.176cm" fo:text-align="justify" style:justify-single-word="false" fo:text-indent="-0.03cm" style:auto-text-indent="false" style:text-autospace="none">
        <style:tab-stops/>
      </style:paragraph-properties>
      <style:text-properties style:font-name="Arial" fo:font-size="11pt" style:font-size-asian="11pt" style:font-size-complex="11pt"/>
    </style:style>
    <style:style style:name="P15" style:family="paragraph" style:parent-style-name="Definition_20_List" style:list-style-name="L3" style:master-page-name="">
      <style:paragraph-properties fo:margin-left="0.118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P16" style:family="paragraph" style:parent-style-name="Definition_20_List" style:list-style-name="L4">
      <style:paragraph-properties fo:margin-left="0.058cm" fo:margin-right="0cm" fo:margin-top="0.176cm" fo:margin-bottom="0.176cm" fo:text-align="justify" style:justify-single-word="false" fo:text-indent="-0.058cm" style:auto-text-indent="false" style:text-autospace="none">
        <style:tab-stops/>
      </style:paragraph-properties>
      <style:text-properties style:font-name="Arial" fo:font-size="11pt" style:font-size-asian="11pt" style:font-size-complex="11pt"/>
    </style:style>
    <style:style style:name="P17" style:family="paragraph" style:parent-style-name="Definition_20_List" style:list-style-name="L4" style:master-page-name="">
      <style:paragraph-properties fo:margin-left="0.058cm" fo:margin-right="0cm" fo:margin-top="0.176cm" fo:margin-bottom="0.176cm" fo:text-align="justify" style:justify-single-word="false" fo:text-indent="-0.058cm" style:auto-text-indent="false" style:page-number="auto" style:text-autospace="none">
        <style:tab-stops/>
      </style:paragraph-properties>
      <style:text-properties style:font-name="Arial" fo:font-size="11pt" style:font-size-asian="11pt" style:font-size-complex="11pt"/>
    </style:style>
    <style:style style:name="P18" style:family="paragraph" style:parent-style-name="Definition_20_List" style:list-style-name="L5">
      <style:paragraph-properties fo:margin-left="0.118cm" fo:margin-right="0cm" fo:margin-top="0.176cm" fo:margin-bottom="0.176cm" fo:text-align="justify" style:justify-single-word="false" fo:text-indent="0.03cm" style:auto-text-indent="false" style:text-autospace="none">
        <style:tab-stops/>
      </style:paragraph-properties>
      <style:text-properties style:font-name="Arial" fo:font-size="11pt" style:font-size-asian="11pt" style:font-size-complex="11pt"/>
    </style:style>
    <style:style style:name="P19" style:family="paragraph" style:parent-style-name="Definition_20_List" style:list-style-name="L5" style:master-page-name="">
      <style:paragraph-properties fo:margin-left="0.118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P20" style:family="paragraph" style:parent-style-name="Definition_20_List" style:list-style-name="L6">
      <style:paragraph-properties fo:margin-left="0.088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P21" style:family="paragraph" style:parent-style-name="Definition_20_List" style:list-style-name="L6" style:master-page-name="">
      <style:paragraph-properties fo:margin-left="0.088cm" fo:margin-right="0cm" fo:margin-top="0.176cm" fo:margin-bottom="0.176cm" fo:text-align="justify" style:justify-single-word="false" fo:text-indent="0cm" style:auto-text-indent="false" style:page-number="auto" style:text-autospace="none">
        <style:tab-stops/>
      </style:paragraph-properties>
      <style:text-properties style:font-name="Arial" fo:font-size="11pt" style:font-size-asian="11pt" style:font-size-complex="11pt"/>
    </style:style>
    <style:style style:name="P22" style:family="paragraph" style:parent-style-name="Definition_20_List" style:list-style-name="L7">
      <style:paragraph-properties fo:margin-left="0.088cm" fo:margin-right="0cm" fo:margin-top="0.176cm" fo:margin-bottom="0.176cm" fo:text-align="justify" style:justify-single-word="false" fo:text-indent="-0.03cm" style:auto-text-indent="false" style:text-autospace="none">
        <style:tab-stops/>
      </style:paragraph-properties>
      <style:text-properties style:font-name="Arial" fo:font-size="11pt" style:font-size-asian="11pt" style:font-size-complex="11pt"/>
    </style:style>
    <style:style style:name="P23" style:family="paragraph" style:parent-style-name="Definition_20_List" style:list-style-name="L7" style:master-page-name="">
      <style:paragraph-properties fo:margin-left="0.088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P24" style:family="paragraph" style:parent-style-name="Definition_20_List" style:list-style-name="L8">
      <style:paragraph-properties fo:margin-left="0.088cm" fo:margin-right="0cm" fo:margin-top="0.176cm" fo:margin-bottom="0.176cm" fo:text-align="justify" style:justify-single-word="false" fo:text-indent="0.03cm" style:auto-text-indent="false" style:text-autospace="none">
        <style:tab-stops/>
      </style:paragraph-properties>
      <style:text-properties style:font-name="Arial" fo:font-size="11pt" style:font-size-asian="11pt" style:font-size-complex="11pt"/>
    </style:style>
    <style:style style:name="P25" style:family="paragraph" style:parent-style-name="Definition_20_List" style:list-style-name="L8" style:master-page-name="">
      <style:paragraph-properties fo:margin-left="0.088cm" fo:margin-right="0cm" fo:margin-top="0.176cm" fo:margin-bottom="0.176cm" fo:text-align="justify" style:justify-single-word="false" fo:text-indent="0.03cm" style:auto-text-indent="false" style:page-number="auto" style:text-autospace="none">
        <style:tab-stops/>
      </style:paragraph-properties>
      <style:text-properties style:font-name="Arial" fo:font-size="11pt" style:font-size-asian="11pt" style:font-size-complex="11pt"/>
    </style:style>
    <style:style style:name="P26" style:family="paragraph" style:parent-style-name="Definition_20_List" style:list-style-name="L3">
      <style:paragraph-properties fo:margin-top="0.176cm" fo:margin-bottom="0.176cm" fo:text-align="justify" style:justify-single-word="false" style:text-autospace="none">
        <style:tab-stops/>
      </style:paragraph-properties>
      <style:text-properties style:font-name="Arial" fo:font-size="11pt" style:font-size-asian="11pt" style:font-size-complex="11pt"/>
    </style:style>
    <style:style style:name="P27" style:family="paragraph" style:parent-style-name="Definition_20_List" style:list-style-name="L3">
      <style:paragraph-properties fo:margin-left="0cm" fo:margin-right="0cm" fo:margin-top="0.176cm" fo:margin-bottom="0.176cm" fo:text-align="justify" style:justify-single-word="false" fo:text-indent="0cm" style:auto-text-indent="false" style:text-autospace="none">
        <style:tab-stops/>
      </style:paragraph-properties>
      <style:text-properties style:font-name="Arial" fo:font-size="11pt" style:font-size-asian="11pt" style:font-size-complex="11pt"/>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space" fo:text-indent="-0.635cm" fo:margin-left="6.985cm"/>
        </style:list-level-properties>
      </text:list-level-style-number>
    </text:list-style>
    <text:list-style style:name="L3">
      <text:list-level-style-number text:level="1" style:num-suffix="." style:num-format="1" text:start-value="10">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space" fo:text-indent="-0.635cm" fo:margin-left="6.985cm"/>
        </style:list-level-properties>
      </text:list-level-style-number>
    </text:list-style>
    <text:list-style style:name="L4">
      <text:list-level-style-number text:level="1" style:num-suffix="." style:num-format="1" text:start-value="2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25">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25">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25">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25">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25">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25">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25">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25">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25">
        <style:list-level-properties text:list-level-position-and-space-mode="label-alignment">
          <style:list-level-label-alignment text:label-followed-by="space" fo:text-indent="-0.635cm" fo:margin-left="6.985cm"/>
        </style:list-level-properties>
      </text:list-level-style-number>
    </text:list-style>
    <text:list-style style:name="L5">
      <text:list-level-style-number text:level="1" style:num-suffix="." style:num-format="1" text:start-value="2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27">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27">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27">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27">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27">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27">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27">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27">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27">
        <style:list-level-properties text:list-level-position-and-space-mode="label-alignment">
          <style:list-level-label-alignment text:label-followed-by="space" fo:text-indent="-0.635cm" fo:margin-left="6.985cm"/>
        </style:list-level-properties>
      </text:list-level-style-number>
    </text:list-style>
    <text:list-style style:name="L6">
      <text:list-level-style-number text:level="1" style:num-suffix="." style:num-format="1" text:start-value="3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7">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7">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7">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7">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7">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7">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7">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7">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7">
        <style:list-level-properties text:list-level-position-and-space-mode="label-alignment">
          <style:list-level-label-alignment text:label-followed-by="space" fo:text-indent="-0.635cm" fo:margin-left="6.985cm"/>
        </style:list-level-properties>
      </text:list-level-style-number>
    </text:list-style>
    <text:list-style style:name="L7">
      <text:list-level-style-number text:level="1" style:num-suffix="." style:num-format="1" text:start-value="3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39">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39">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39">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39">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39">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39">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39">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39">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39">
        <style:list-level-properties text:list-level-position-and-space-mode="label-alignment">
          <style:list-level-label-alignment text:label-followed-by="space" fo:text-indent="-0.635cm" fo:margin-left="6.985cm"/>
        </style:list-level-properties>
      </text:list-level-style-number>
    </text:list-style>
    <text:list-style style:name="L8">
      <text:list-level-style-number text:level="1" style:num-suffix="." style:num-format="1" text:start-value="4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start-value="4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start-value="4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text:start-value="4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text:start-value="4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text:start-value="4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text:start-value="4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text:start-value="4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text:start-value="4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text:start-value="41">
        <style:list-level-properties text:list-level-position-and-space-mode="label-alignment">
          <style:list-level-label-alignment text:label-followed-by="space" fo:text-indent="-0.635cm" fo:margin-left="6.985cm"/>
        </style:list-level-properties>
      </text:list-level-style-number>
    </text:list-style>
  </office:automatic-styles>
  <office:body>
    <office:text text:use-soft-page-breaks="true">
      <office:forms form:automatic-focus="false" form:apply-design-mode="false">
        <form:form form:name="claveOrdenAsuntosForm" form:apply-filter="true" form:method="post" form:control-implementation="ooo:com.sun.star.form.component.Form" office:target-frame="" xlink:href="file:///../GamWeb/OPmodificarod/insertarAsuntosOD.do" xlink:type="simple"/>
        <form:form form:name="claveOrdenAsuntosForm" form:apply-filter="true" form:method="post" form:control-implementation="ooo:com.sun.star.form.component.Form" office:target-frame="" xlink:href="file:///../GamWeb/OPmodificarod/insertarAsuntosOD.do" xlink:type="simple"/>
        <form:form form:name="claveOrdenAsuntosForm" form:apply-filter="true" form:method="post" form:control-implementation="ooo:com.sun.star.form.component.Form" office:target-frame="" xlink:href="../../../../../../GamWeb/OPmodificarod/insertarAsuntosOD.do" xlink:type="simple">
          <form:hidden form:name="org.apache.struts.taglib.html.TOKEN" form:control-implementation="ooo:com.sun.star.form.component.HiddenControl" xml:id="control1" form:id="control1" form:value="50621ac66f1a9ac8b60f0622d829ef37"/>
        </form:form>
        <form:form form:name="claveOrdenAsuntosForm" form:apply-filter="true" form:method="post" form:control-implementation="ooo:com.sun.star.form.component.Form" office:target-frame="" xlink:href="../../../../../GamWeb/OPmodificarod/insertarAsuntosOD.do" xlink:type="simple">
          <form:hidden form:name="org.apache.struts.taglib.html.TOKEN" form:control-implementation="ooo:com.sun.star.form.component.HiddenControl" xml:id="control2" form:id="control2" form:value="6b322d4fa01e62c6e6aa7e314d44d577"/>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1"><draw:frame draw:style-name="fr1" draw:name="gráficos1" text:anchor-type="paragraph" svg:width="4.604cm" svg:height="1.138cm" draw:z-index="0"><draw:image xlink:href="Pictures/10000000000000AE0000002BB7D4CCF5.png" xlink:type="simple" xlink:show="embed" xlink:actuate="onLoad"/></draw:frame></text:p>
      <text:p text:style-name="P1"/>
      <text:p text:style-name="P1"/>
      <text:section text:style-name="Sect1" text:name="pagina">
        <text:section text:style-name="Sect1" text:name="content">
          <text:p text:style-name="P2">EXTRACTO DE LOS ACUERDOS ADOPTADOS POR LA JUNTA DE GOBIERNO <text:s/>LOCAL, EN SESIÓN ORDINARIA CELEBRADA <text:s/>EL DÍA 3 DE AGOSTO DE 2022.</text:p>
          <text:p text:style-name="P6"><text:tab/><text:tab/></text:p>
          <text:p text:style-name="P6"/>
          <text:p text:style-name="P4"><text:tab/><text:tab/><text:tab/></text:p>
          <text:p text:style-name="P4"><text:tab/><text:tab/><text:tab/><text:tab/><text:tab/><text:tab/>ACUERDOS</text:p>
          <text:p text:style-name="P4"/>
          <text:p text:style-name="P3"/>
          <text:p text:style-name="P7">APROBACIÓN <text:s/>DEL ACTA DE LA SESIÓN ANTERIOR </text:p>
          <text:list xml:id="list1609674996032520891" text:style-name="L1">
            <text:list-item>
              <text:p text:style-name="P11">Aprobación del Acta de la sesión celebrada el día 29 de julio de 2022, de carácter extraordinaria. </text:p>
            </text:list-item>
          </text:list>
          <text:p text:style-name="P8"><text:span text:style-name="T1">ASUNTOS DE CONTRATACIÓN</text:span> </text:p>
          <text:list xml:id="list9124003341881692578" text:style-name="L2">
            <text:list-item>
              <text:p text:style-name="P13">Adjudicación de las contrataciones artísticas de la Semana de Música Antigua 2022 con las compañías Danza para dos Reinas, Lacrymae, Mística Rosa, Il Gardellino, Ad Loca Sancta-Egenir a y Rioja Filarmonía, por importe de 41.661,24 euros.</text:p>
            </text:list-item>
            <text:list-item>
              <text:p text:style-name="P12"><text:s/>Devolución de fianza del contrato para la prestación de los servicios de comisariado, diseño, producción y montaje de una exposición en el Cubo del Revellín a la UTE <text:s/>a Susana Baldor Ortiz y Jesús Carlos Fuentes Ochoa, por importe de 4.229,79 euros.</text:p>
            </text:list-item>
            <text:list-item>
              <text:p text:style-name="P12">Adjudicación XIV Concurso Internacional de espectáculos pirotécnicos en las fiestas de San Mateo 2022 a las empresas Pirotecnia Pablo SL, por importe de 17.499 euros, a , FA del Mediterráneo SLU, por importe de 16.121,04 euros, a Pirotecnia Tomás SL por importe de 18.113,52 euros y a Gironina SL, por un importe de 17.932.38 euros. </text:p>
            </text:list-item>
            <text:list-item>
              <text:p text:style-name="P12">Rectificación de error en acuerdo de Junta de Gobierno Local de fecha 27 de julio de 2022 de adjudicación de servicios de accesibilidad y usabilidad avanzados para la página web, adjudicando dichos servicios a Everycode SL en el precio de 22.464,26 euros.</text:p>
            </text:list-item>
            <text:list-item>
              <text:p text:style-name="P12">Adjudicación del contrato de espectáculos musicales para las fiestas de San Mateo 2022 a la empresa Promociones Musicles Iregua SL por los importes de: Lote I Conciertos Plaza Ayuntamiento 239.580 euros y Lote II Conciertos Espolón 9.075 euros.</text:p>
            </text:list-item>
            <text:list-item>
              <text:p text:style-name="P12">Aprobación del expediente de contratación para la realización de materiales impresos de difusión de actividades de la Casa de las Ciencias con un gasto de 21.005,60 euros.</text:p>
            </text:list-item>
            <text:list-item>
              <text:p text:style-name="P12">Aprobación del expediente de contratación del servicio de transporte de alumnos al Parque Infantil de Tráfico. Programa Educación Vial, curso 2022/2023 con un gasto de 11.281,75 euros.</text:p>
            </text:list-item>
            <text:list-item>
              <text:p text:style-name="P12">Aprobación del expediente de contratación de la campaña publicitaria San Mateo 2022 con un gasto de 30.000 euros.</text:p>
            </text:list-item>
          </text:list>
          <text:p text:style-name="P8"><text:span text:style-name="T1">ASUNTOS DE ECONOMÍA Y HACIENDA</text:span> </text:p>
          <text:list xml:id="list5584366508757201685" text:style-name="L3">
            <text:list-item>
              <text:p text:style-name="P15">Aprobación de las cargas financieras del préstamo con la entidad Banco Bilbao Vizcaya Argentaria para financiación de inversiones del presupuesto 2013 que con vencimiento el 20 de septiembre de 2022, por importe de 209.139,44 euros.</text:p>
              <text:p text:style-name="P26"/>
              <text:p text:style-name="P27"><text:soft-page-break/>11. Aprobación las cargas financieras del préstamo con la entidad Banco Santander para financiación de inversiones del presupuesto 2015 con vencimiento el 26 de septiembre de 2022 por importe de 209.139,44 euros.</text:p>
            </text:list-item>
            <text:list-item>
              <text:p text:style-name="P14">Aprobación de las cargas financieras del préstamo con la entidad Caixabank para la financiación de inversiones del presupuesto 2017con vencimiento el 29 de septiembre de 2022 <text:s/>por importe de 206.110,96 euros.</text:p>
            </text:list-item>
            <text:list-item>
              <text:p text:style-name="P14">Aprobación de las cargas financieras del préstamo con la entidad Unicaja para financiación <text:s/>de los compromisos presupuestarios asumidos con al empresa LIFT 2002 S.A. con vencimiento el 14 de septiembre de 2022, por importe de 127.098,36 euros.</text:p>
            </text:list-item>
            <text:list-item>
              <text:p text:style-name="P14">Aprobación de las cargas financieras del préstamo con la Comunidad Autónoma de La Rioja para promoción de viviendas con vencimiento el 30 de septiembre de 2022, por importe de 74.271,67 euros.</text:p>
            </text:list-item>
            <text:list-item>
              <text:p text:style-name="P14">Aprobación de las cargas financieras del préstamo con la entidad Cajamar para financiación de inversiones del presupuesto 2014 con vencimiento el 30 de septiembre de 2022, por importe de 258.901,09 euros.</text:p>
            </text:list-item>
            <text:list-item>
              <text:p text:style-name="P14">Aprobación del expediente de Modificación de Créditos por transferencia de créditos nº 15/2022, <text:s/>por importe de 272,92 euros.</text:p>
            </text:list-item>
            <text:list-item>
              <text:p text:style-name="P14">Declaración de especial interés o utilidad pública <text:s/>en Impuesto sobre construcciones, instalaciones y obras y concesión de la bonificación del 50% en el impuesto al inmueble sito en <text:s/>Albia de Castro 10, 6ª 5. </text:p>
            </text:list-item>
            <text:list-item>
              <text:p text:style-name="P14">Declaración de especial interés o utilidad municipal en Impuesto sobre construcciones, instalaciones y obras y concesión de la bonificación del 50% al inmueble sito en Avda. de la Paz 51, 4º B .</text:p>
            </text:list-item>
            <text:list-item>
              <text:p text:style-name="P14">Declaración de especial interés o utilidad municipal en Impuesto sobre construcciones, instalaciones y obras y concesión de la bonificación del 50% al inmueble sito en la calle Gran Vía 16, 3º A. </text:p>
            </text:list-item>
            <text:list-item>
              <text:p text:style-name="P14">Declaración de especial interés o utilidad municipal en Impuesto sobre construcciones, instalaciones y obras y concesión de la bonificación del 50% al inmueble sito en la calle Labradores 50, 4º A .</text:p>
            </text:list-item>
            <text:list-item>
              <text:p text:style-name="P14">Declaración de especial interés o utilidad municipal en Impuesto sobre construcciones, instalaciones y obras y concesión de la bonificación del 50% al inmuebles sito en la calle <text:s/>Labradores 50 6º A.</text:p>
            </text:list-item>
            <text:list-item>
              <text:p text:style-name="P14">Declaración de especial interés o utilidad municipal en Impuesto sobre construcciones, instalaciones y obras y concesión de la bonificación del 50% al inmueble sito en la calle <text:s/>Málaga 1. </text:p>
            </text:list-item>
            <text:list-item>
              <text:p text:style-name="P14">Declaración de especial interés o utilidad municipal en Impuesto sobre construcciones, instalaciones y obras y concesión de la bonificación del 50% al inmueble sito en el parque Miguel Hernández 1, 4º I.</text:p>
            </text:list-item>
            <text:list-item>
              <text:p text:style-name="P14">Aprobación de la relación de facturas nº 92/2022 correspondiente a gastos de ejercicios anteriores por importe de 16.283,48 euros.</text:p>
            </text:list-item>
          </text:list>
          <text:p text:style-name="P8"><text:span text:style-name="T1">ASUNTOS DE DESARROLLO URBANO SOSTENIBLE</text:span> </text:p>
          <text:list xml:id="list7481981510658333015" text:style-name="L4">
            <text:list-item>
              <text:p text:style-name="P17">Aprobación de la modificación de los Espacios Saturados previstos en el Anexo 2 de Ordenanza Reguladora Instalación Quioscos y Terrazas de Veladores en la Ciudad de Logroño <text:s/>y aprobación de la modificación de zona máxima de ocupación con terrazas de veladores en Plaza de San Agustín.</text:p>
            </text:list-item>
            <text:list-item>
              <text:p text:style-name="P16"><text:soft-page-break/>Aprobación de la modificación de la de ocupación Máxima con Terrazas de Veladores en Espacio Ordenado C/ Gran Vía J.Carlos I conforme a la Ordenanza Reguladora de la Instalación de Quioscos y Terrazas de Veladores en Logroño .</text:p>
            </text:list-item>
            <text:list-item>
              <text:p text:style-name="P16">Aprobación de la Modificación de la ocupación Máxima con Terrazas de Veladores ordenando el nuevo en las calles Saturnino Ulargui-Benemérito Cuerpo de la Guardia Civil conforme a la Ordenanza Reguladora de la Instalación de Quioscos y Terrazas de Veladores en Logroño.</text:p>
            </text:list-item>
          </text:list>
          <text:p text:style-name="P8"><text:span text:style-name="T1">ASUNTOS DE SERVICIOS SOCIALES</text:span> </text:p>
          <text:list xml:id="list3526337371054313193" text:style-name="L5">
            <text:list-item>
              <text:p text:style-name="P19">Dar por justificada la Subvención concedida a la Asociación de jubilados y pensionistas de Logroño y prov. (UDP) correspondiente al año 2021 por importe de 40.000 euros y proceder al abono de la anualidad 2022 (90%) por importe de 38.000 euros.</text:p>
            </text:list-item>
            <text:list-item>
              <text:p text:style-name="P18">Dar por justificada la Subvención concedida a la Asociación de Personas Sordas de La Rioja A.S.R. correspondiente al año <text:s/>2021 por importe de 23.000 euros, y proceder al abono de la anualidad 2022 (90%) por importe de 20.700 euros.</text:p>
            </text:list-item>
            <text:list-item>
              <text:p text:style-name="P18">Dar por justificada la Subvención concedida a la Cruz Roja Española correspondiente a la anualidad 2021 por importe de 30.000 euros, y abono anualidad 2022 por importe de 31.000 euros y proceder al abono de la anualidad 2022 (90%) por importe de 27.900 euros.</text:p>
            </text:list-item>
            <text:list-item>
              <text:p text:style-name="P18">Dar por justificada la Subvención concedida a la Asociación Española contra el Cáncer (AECC) correspondiente a la anualidad <text:s/>2021 por importe de 14.000 euros y proceder al abono de la anualidad 2022 (90%) por importe de 12.600 euros.</text:p>
            </text:list-item>
            <text:list-item>
              <text:p text:style-name="P18">Dar por justificada la Subvención concedida a la Asociación Promoción Gitana de La Rioja <text:s/>correspondiente a la anualidad 2021 por importe de 35.000 euros <text:s/>y proceder al abono de la anualidad 2022 (90%) <text:s/>por importe de 31.500 euros.</text:p>
            </text:list-item>
            <text:list-item>
              <text:p text:style-name="P18">Dar por justificada la Subvención concedida a la Fundación Cáritas-Chavicar correspondiente al año 2021 por importe de 42.000 euros y proceder al abono de la anualidad 2022 (90%) por importe de 37.800 euros.</text:p>
            </text:list-item>
            <text:list-item>
              <text:p text:style-name="P18">Dar por justificada la <text:s/>Subvención concedida al Comité Autonómico de representación de entidades de minusválidos (CERMI LA RIOJA) correspondiente a la anualidad 2021 por importe de 25.151,86 euros y proceder al abono de la anualidad 2022 (90%) por importe de 25.200 euros</text:p>
            </text:list-item>
            <text:list-item>
              <text:p text:style-name="P18">Aprobación del Convenio a suscribir entre el Gobierno de La Rioja y el Ayuntamiento de Logroño para la Atención de las necesidades sociales de la Población Temporera, mediante el cual el Gobierno de La Rioja realiza una aportación máxima de <text:s/>105.000 €.</text:p>
            </text:list-item>
            <text:list-item>
              <text:p text:style-name="P18">Aprobación del gasto de 75.000 euros correspondiente al Convenio de Colaboración entre el Ayuntamiento de Logroño y Cocina Económica para la financiación del Centro Docente E.I. ENTREPUENTES. </text:p>
            </text:list-item>
          </text:list>
          <text:p text:style-name="P8"><text:span text:style-name="T1">ASUNTOS DE CULTURA</text:span> </text:p>
          <text:list xml:id="list2041045087726510157" text:style-name="L6">
            <text:list-item>
              <text:p text:style-name="P21">Aprobación de la celebración de la exposición "Pan y circo" organizada por Cultural Rioja en la Sala Amós Salvador, del 14 de septiembre al 20 de noviembre de 2022 con un gasto máximo de 55.000 euros. </text:p>
            </text:list-item>
            <text:list-item>
              <text:p text:style-name="P20">Aceptación del programa Platea 22-23 aprobado por el INAEM para el Ayto. de Logroño y aprobación de inclusión de los espectáculos en las programaciones del Teatro Bretón y por tanto la aprobación de la programación del Teatro Bretón Platea 2022-2023, con un gasto máximo de 26.693,50 euros.</text:p>
            </text:list-item>
          </text:list>
          <text:p text:style-name="P8"><text:span text:style-name="T1">ASUNTOS DE EDUCACIÓN, JUVENTUD E INFANCIA</text:span> </text:p>
          <text:list xml:id="list8614561882530884093" text:style-name="L7">
            <text:list-item>
              <text:p text:style-name="P23">Aprobación del requerimiento para el reintegro de parte de la subvención en materia de <text:soft-page-break/>Educación a la asociación de padres del colegio Escultor Vicente Ochoa relativa a la convocatoria 2021, por importe de 146,05 euros.</text:p>
            </text:list-item>
            <text:list-item>
              <text:p text:style-name="P22">Aprobación del requerimiento <text:s/>de reintegro de parte de la subvención en materia de Educación Asociación a la Asociación de Padres del Colegio Las Gaunas relativa a la convocatoria 2021, por importe de 364 euros.</text:p>
            </text:list-item>
          </text:list>
          <text:p text:style-name="P8"><text:span text:style-name="T1">ASUNTOS DE ESTRATEGIA DE FONDOS EUROPEOS</text:span> </text:p>
          <text:list xml:id="list9081767357476299392" text:style-name="L8">
            <text:list-item>
              <text:p text:style-name="P25">Aprobación del consentimiento expreso de cancelación condición resolutoria precio parcela 2A Madre de Dios, Cantabria 18, 3º J. </text:p>
            </text:list-item>
            <text:list-item>
              <text:p text:style-name="P24">Aprobación de la justificación de la adenda 1ª al convenio marco entre Ayuntamiento Logroño y la Federación de Empresas La Rioja para el estímulo a creación de riqueza y desarrollo económico Logroño, regularizando las actuaciones 2021 y procediendo al abono a la FER de la cantidad de 10.000 euros en concepto de subvención justificada y no abonada.</text:p>
            </text:list-item>
          </text:list>
          <text:p text:style-name="P8"/>
          <text:p text:style-name="P7"/>
          <text:p text:style-name="P9"/>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NimbusSansL-Bold" svg:font-family="NimbusSansL-Bold" style:font-family-generic="swiss"/>
    <style:font-face style:name="NimbusSansL-Regu" svg:font-family="NimbusSansL-Regu"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untamiento de Logroño</meta:initial-creator>
    <meta:creation-date>2021-01-04T09:30:05.47</meta:creation-date>
    <dc:date>2022-08-08T09:47:37.75</dc:date>
    <dc:creator>Ayuntamiento de Logroño</dc:creator>
    <meta:editing-duration>P1DT5H1M16S</meta:editing-duration>
    <meta:editing-cycles>151</meta:editing-cycles>
    <meta:generator>OpenOffice/4.1.2$Win32 OpenOffice.org_project/412m3$Build-9782</meta:generator>
    <meta:document-statistic meta:table-count="0" meta:image-count="1" meta:object-count="0" meta:page-count="4" meta:paragraph-count="54" meta:word-count="1558" meta:character-count="9643"/>
  </office:meta>
</office:document-meta>
</file>