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2BB7D4C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imbusSanL-BoldItal" svg:font-family="NimbusSanL-BoldItal"/>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2pt" style:font-name-asian="NimbusSansL-Regu" style:font-size-asian="12pt" style:font-name-complex="NimbusSansL-Regu" style:font-size-complex="12pt"/>
    </style:style>
    <style:style style:name="P2" style:family="paragraph" style:parent-style-name="Standard">
      <style:paragraph-properties fo:text-align="justify" style:justify-single-word="false" style:text-autospace="none"/>
      <style:text-properties style:font-name="Arial" fo:font-size="12pt" fo:font-weight="bold" style:font-name-asian="NimbusSansL-Regu" style:font-size-asian="12pt" style:font-weight-asian="bold" style:font-name-complex="NimbusSansL-Regu" style:font-size-complex="12pt" style:font-weight-complex="bold"/>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2pt" style:font-name-asian="NimbusSansL-Regu" style:font-size-asian="12pt" style:font-name-complex="NimbusSansL-Regu" style:font-size-complex="12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2pt" fo:font-weight="bold" style:font-name-asian="NimbusSansL-Bold" style:font-size-asian="12pt" style:font-weight-asian="bold" style:font-name-complex="NimbusSansL-Bold"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2pt" fo:font-weight="bold" style:font-name-asian="NimbusSansL-Regu" style:font-size-asian="12pt" style:font-weight-asian="bold" style:font-name-complex="NimbusSansL-Regu" style:font-size-complex="12pt" style:font-weight-complex="bold"/>
    </style:style>
    <style:style style:name="P7" style:family="paragraph" style:parent-style-name="List_20_Contents">
      <style:paragraph-properties fo:margin-left="0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8" style:family="paragraph" style:parent-style-name="List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List_20_Contents">
      <style:text-properties style:font-name="Arial" fo:font-size="12pt" style:font-size-asian="12pt" style:font-size-complex="12pt"/>
    </style:style>
    <style:style style:name="P10" style:family="paragraph" style:parent-style-name="Standard">
      <style:paragraph-properties fo:text-align="justify" style:justify-single-word="false" style:text-autospace="none"/>
      <style:text-properties style:font-name="Arial" fo:font-size="12pt" fo:font-weight="bold" style:font-name-asian="NimbusSansL-Regu" style:font-size-asian="12pt" style:font-weight-asian="bold" style:font-name-complex="NimbusSansL-Regu" style:font-size-complex="12pt" style:font-weight-complex="bold"/>
    </style:style>
    <style:style style:name="P11" style:family="paragraph" style:parent-style-name="Standard">
      <style:paragraph-properties fo:text-align="justify" style:justify-single-word="false" style:text-autospace="none"/>
      <style:text-properties style:font-name="Arial" fo:font-size="12pt" style:font-name-asian="NimbusSansL-Regu" style:font-size-asian="12pt" style:font-name-complex="NimbusSansL-Regu" style:font-size-complex="12pt"/>
    </style:style>
    <style:style style:name="P12" style:family="paragraph" style:parent-style-name="Standard" style:list-style-name="L1">
      <style:paragraph-properties fo:text-align="justify" style:justify-single-word="false" style:text-autospace="none"/>
      <style:text-properties style:font-name="Arial" fo:font-size="12pt" style:font-name-asian="NimbusSansL-Regu" style:font-size-asian="12pt" style:font-name-complex="NimbusSansL-Regu" style:font-size-complex="12pt"/>
    </style:style>
    <style:style style:name="T1" style:family="text">
      <style:text-properties fo:font-weight="bold" style:font-name-asian="NimbusSansL-Bold" style:font-weight-asian="bold" style:font-name-complex="NimbusSansL-Bold" style:font-weight-complex="bold"/>
    </style:style>
    <style:style style:name="T2" style:family="text">
      <style:text-properties fo:font-weight="normal" style:font-weight-asian="normal" style:font-weight-complex="normal"/>
    </style:style>
    <style:style style:name="T3" style:family="text">
      <style:text-properties fo:font-weight="normal" style:font-name-asian="NimbusSansL-Bold" style:font-weight-asian="normal" style:font-name-complex="NimbusSansL-Bold" style:font-weight-complex="normal"/>
    </style:style>
    <style:style style:name="T4" style:family="text">
      <style:text-properties fo:font-style="italic" fo:font-weight="normal" style:font-name-asian="NimbusSanL-BoldItal" style:font-style-asian="italic" style:font-weight-asian="normal" style:font-name-complex="NimbusSanL-BoldItal" style:font-style-complex="italic" style:font-weight-complex="normal"/>
    </style:style>
    <style:style style:name="T5" style:family="text">
      <style:text-properties fo:font-style="italic" fo:font-weight="bold" style:font-name-asian="NimbusSanL-BoldItal" style:font-style-asian="italic" style:font-weight-asian="bold" style:font-name-complex="NimbusSanL-BoldItal"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5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claveOrdenAsuntosForm" form:apply-filter="true" form:method="post" form:control-implementation="ooo:com.sun.star.form.component.Form" office:target-frame="" xlink:href="../../../../../../GamWeb/OPmodificarod/insertarAsuntosOD.do" xlink:type="simple"/>
        <form:form form:name="claveOrdenAsuntosForm" form:apply-filter="true" form:method="post" form:control-implementation="ooo:com.sun.star.form.component.Form" office:target-frame="" xlink:href="../../../../../../GamWeb/OPmodificarod/insertarAsuntosOD.do" xlink:type="simple"/>
        <form:form form:name="claveOrdenAsuntosForm" form:apply-filter="true" form:method="post" form:control-implementation="ooo:com.sun.star.form.component.Form" office:target-frame="" xlink:href="file:///GamWeb/OPmodificarod/insertarAsuntosOD.do" xlink:type="simple">
          <form:hidden form:name="org.apache.struts.taglib.html.TOKEN" form:control-implementation="ooo:com.sun.star.form.component.HiddenControl" xml:id="control1" form:id="control1" form:value="50621ac66f1a9ac8b60f0622d829ef37"/>
        </form:form>
        <form:form form:name="claveOrdenAsuntosForm" form:apply-filter="true" form:method="post" form:control-implementation="ooo:com.sun.star.form.component.Form" office:target-frame="" xlink:href="file:///../GamWeb/OPmodificarod/insertarAsuntosOD.do" xlink:type="simple">
          <form:hidden form:name="org.apache.struts.taglib.html.TOKEN" form:control-implementation="ooo:com.sun.star.form.component.HiddenControl" xml:id="control2" form:id="control2" form:value="6b322d4fa01e62c6e6aa7e314d44d57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3"/>
      <text:p text:style-name="P3"><draw:frame draw:style-name="fr1" draw:name="gráficos1" text:anchor-type="paragraph" svg:width="4.604cm" svg:height="1.138cm" draw:z-index="0"><draw:image xlink:href="Pictures/10000000000000AE0000002BB7D4CCF5.png" xlink:type="simple" xlink:show="embed" xlink:actuate="onLoad"/></draw:frame></text:p>
      <text:p text:style-name="P3"/>
      <text:p text:style-name="P3"/>
      <text:section text:style-name="Sect1" text:name="pagina">
        <text:section text:style-name="Sect1" text:name="content">
          <text:p text:style-name="P6">EXTRACTO DE LOS ACUERDOS ADOPTADOS POR LA JUNTA DE GOBIERNO <text:s/>LOCAL, EN SESIÓN ORDINARIA CELEBRADA <text:s/>EL DÍA 22 DE JUNIO DE 2022.</text:p>
          <text:p text:style-name="P8"><text:tab/><text:tab/></text:p>
          <text:p text:style-name="P8"/>
          <text:p text:style-name="P7"><text:tab/><text:tab/><text:tab/></text:p>
          <text:p text:style-name="P7"><text:tab/><text:tab/><text:tab/><text:tab/><text:tab/><text:tab/>ACUERDOS</text:p>
          <text:p text:style-name="P4"/>
          <text:p text:style-name="P5"/>
          <text:p text:style-name="P2">APROBACIÓN DE LAS ACTAS DE LAS SESIONES ANTERIORES</text:p>
          <text:p text:style-name="P2"/>
          <text:p text:style-name="P1">1. Aprobación del acta de la sesión anterior de fecha 15 de junio de 2022(ordinaria) y 17 de junio de 2022 (extraordinaria).</text:p>
          <text:p text:style-name="P1"/>
          <text:p text:style-name="P2">ASUNTOS DE CONTRATACIÓN</text:p>
          <text:p text:style-name="P1"/>
          <text:p text:style-name="P1">2. Aprobación de las <text:s/>“Obras de desbroce de solares y parcelas por ejecución subsidiaria por riesgo de incendio (2018/2019)”, realizadas por la empresa AGUA Y JARDÍN, S.L., computándose el plazo de garantía de un año a partir de la fecha del Acta de recepción.</text:p>
          <text:p text:style-name="P1"/>
          <text:p text:style-name="P1">3. Aprobación de la certificación nº 3 de las obras de reparaciones varias para el acondicionamiento del quiosco del Parque del Carmen, por importe de 8.320,54 €.</text:p>
          <text:p text:style-name="P1"/>
          <text:p text:style-name="P1">4.Aprobación de la certificación nº 4 y final de las obras de reparaciones varias para el acondicionamiento del quiosco del Parque del Carmen, por importe de 1.290,32 €.</text:p>
          <text:p text:style-name="P1"/>
          <text:p text:style-name="P1">5. Aprobación de la certificación nº 1 de obras de renovación de la red de agua potable en la calle Ciriaco Garrido, por importe de 30.290,79 €.</text:p>
          <text:p text:style-name="P1"/>
          <text:p text:style-name="P1">6.Aprobación de la adjudicación de contrato de asistencia técnica para el desarrollo del modelo de organización operativa de una plataforma urbana de distribución en Logroño, en el precio total de 16.189,97 €.</text:p>
          <text:p text:style-name="P1"/>
          <text:p text:style-name="P1">7.Aprobación de la revisión, con efectos desde el 1 de mayo de 2021 hasta el 30 de abril dev2022, del precio del concierto suscrito con la entidad COCINA ECONOMICA DE LOGROÑO PARA LA PRESTACIÓN DEL SERVICO DE ALOJAMIENTO ALTERNATIVO TEMPORAL, cuyo importe se establece en 13.561,31 € mensuales.</text:p>
          <text:p text:style-name="P1"/>
          <text:p text:style-name="P1">8.Aprobación de la devolución de fianza definitiva del contrato para la prestación del servicio de información juvenil "Infojoven", por un importe que asciende a 11.049,79 €.</text:p>
          <text:p text:style-name="P1"/>
          <text:p text:style-name="P1">9. Aprobación de la modificación del contrato de Servicios postales del Ayuntamiento de Logroño (Lotes I y II) incrementando el importe del contrato en el Lote I en la cantidad de 68.753,63 € y de 4.932,61 € para el Lote II. Aprobar un gasto por importe de 73.686,24.€.</text:p>
          <text:p text:style-name="P1"/>
          <text:p text:style-name="P1"><text:soft-page-break/></text:p>
          <text:p text:style-name="P1">10.Aprobación de la prorroga del contrato suscrito con la mercantil empresa CLECE, S.A. para la prestación del SERVICIO DE LIMPIEZA DEL CENTRO "SMART LOGROÑO", SITO EN LA C/ OBISPO BUSTAMANTE Nº 3 DE LOGROÑO, por periodo de un año, <text:span text:style-name="T3">desde el 1 de diciembre de 2022 hasta el 30 de noviembre de 2023</text:span>, por importe total de 20.845,28 €.</text:p>
          <text:p text:style-name="P1"/>
          <text:p text:style-name="P1">11. Aprobación de la adjudicación del contrato de SERVICIOS AUXILIARES DE LAVANDERÍA Y COCINA PARA LA ESCUELA MUNICIPAL CHISPITA a la empresa EULEN SERVICIOS SOCIOSANITARIOS, S.A., por un periodo de tres años, en el precio total de 160.664,81 €, <text:s/>84.245,46 € para el servicio de lavandería <text:s/>y 76.419,35 € para el servicio de cocina.</text:p>
          <text:p text:style-name="P1"/>
          <text:p text:style-name="P1">12. Declaración de desierta de la licitación convocada para la contratación del SERVICIO DE VIGILANCIA DE LOS MATERIALES PIROTÉCNICOS DURANTE LAS FIESTAS DE SAN MATEO 2022 Y SAN BERNABÉ, por falta de licitadores.</text:p>
          <text:p text:style-name="P1"/>
          <text:p text:style-name="P1">13. Aprobación del expediente de contratación del SERVICIO DE CREATIVIDAD, DISEÑO, REALIZACIÓN Y PRODUCCIÓN DE CAMPAÑAS DE PUBLICIDAD INSTITUCIONAL DEL AYUNTAMIENTO DE LOGROÑO, y proceder a la apertura del procedimiento abierto simplificado de adjudicación mediante tramitación ordinaria, por importe total de 71.275,05 €.</text:p>
          <text:p text:style-name="P1"/>
          <text:p text:style-name="P1">14.Aprobación del expediente de contratación del SERVICIO DE LIMPIEZA DE LOS CONSULTORIOS MÉDICOS: EL CORTIJO, VAREA, YAGÜE Y LA ESTRELLA y proceder a la apertura del procedimiento abierto de adjudicación mediante tramitación ordinaria, por importe total de <text:span text:style-name="T3">90.149,91 €.</text:span></text:p>
          <text:p text:style-name="P1"/>
          <text:p text:style-name="P1">15. Aprobación <text:s/>del expediente de contratación del SUMINISTRO DE UNA PLATAFORMA TECNOLÓCICA DE MARKETPLACE PARA LA MODERNIZACIÓN TIC MERCADO DEL SAN BLAS Y LA ZONA DE LAS CIEN TIENDAS, y proceder a la apertura del procedimiento abierto de adjudicación mediante tramitación ordinaria, por importe total de 808.885 €.</text:p>
          <text:p text:style-name="P1"/>
          <text:p text:style-name="P1">16.Aprobación del expediente de contratación de la CAMPAÑA CONTRA LAS AGRESIONES SEXISTAS 2022/2024, y proceder a la apertura del procedimiento abierto simplificado de adjudicación mediante tramitación ordinaria, por importe total de 42.780,40 €</text:p>
          <text:p text:style-name="P1"/>
          <text:p text:style-name="P2">ASUNTOS DE ECONOMÍA Y HACIENDA</text:p>
          <text:p text:style-name="P1"/>
          <text:p text:style-name="P1">17. Aprobación del expediente de Modificación de Créditos. Transferencia de Crédito nº 8/2022 por importe de 29.000 €.</text:p>
          <text:p text:style-name="P1"/>
          <text:p text:style-name="P1">18.Aprobación del expediente de Modificación de Créditos. Transferencia de Crédito nº 9/2022 por importe de 105.000 €.</text:p>
          <text:p text:style-name="P1"/>
          <text:p text:style-name="P1">19.Aprobación de la relación de facturas nº 75/2022, por un importe de 30.340,72 <text:s/>€ correspondientes a facturas del ejercicio 2021 o anteriores que no fueron aplicadas a los Presupuestos en que fueron contraídas.</text:p>
          <text:p text:style-name="P1"/>
          <text:p text:style-name="P1">20. Aprobar la relación de facturas nº 77/2022 por un importe de 122.130,38 €.</text:p>
          <text:p text:style-name="P1"><text:soft-page-break/></text:p>
          <text:p text:style-name="P1">21. Aprobación de la relación de facturas nº 78/2022 por un importe de 671.774,11 €.</text:p>
          <text:p text:style-name="P1"/>
          <text:p text:style-name="P1">22. Aprobación del Padrón fiscal de la Tasa por ocupación de terrenos de uso publico local con mesas y sillas con finalidad lucrativa (Terrazas de Veladores) del ejercicio 2022, que recoge un total de 521 recibos y un importe total de las cuotas de 323.070,31 €. <text:s/></text:p>
          <text:p text:style-name="P1"/>
          <text:p text:style-name="P2">ASUNTOS DE DESARROLLO URBANO SOSTENIBLE</text:p>
          <text:p text:style-name="P1"/>
          <text:p text:style-name="P1">23. Aprobación de la modificación del acuerdo de la Junta de Gobierno Local de fecha 4 de mayo de 2022 de constitución en Tesorería municipal de justiprecios expropiación ejecución proyecto conexión Valdegastea noroeste (C/ IrlandaCamino Viejo Lapuebla).</text:p>
          <text:p text:style-name="P1"/>
          <text:p text:style-name="P2">ASUNTOS DE CENTRO HISTÓRICO Y REHABILITACIÓN</text:p>
          <text:p text:style-name="P1"/>
          <text:p text:style-name="P1">24. Aprobación del cierre de la convocatoria, anualidad presupuestaria 2021, para la “Concesión de subvenciones a las obras de Rehabilitación de edificios en el Centro Histórico y calificados de Interés Histórico Arquitectónico. Actuaciones en materia de Patrimonio Cultural”,</text:p>
          <text:p text:style-name="P1"/>
          <text:p text:style-name="P2">ASUNTOS DE CONOCIMIENTO Y COMPETENCIAS PROFESIONALES</text:p>
          <text:p text:style-name="P1"/>
          <text:p text:style-name="P1">25. Aprobación de la finalización del nombramiento accidental <text:s/>en el puesto de trabajo de Secretario General del Pleno del Ayuntamiento de Logroño, dejando sin efecto el acuerdo de Junta de Gobierno Local de fecha 22 de enero de 2014.</text:p>
          <text:p text:style-name="P1"/>
          <text:p text:style-name="P1">26. Aprobación del complemento de productividad para los funcionarios adscritos a la Inspección de Tributos por importe de 17.632,57€, correspondiente al año 2021.</text:p>
          <text:p text:style-name="P1"/>
          <text:p text:style-name="P1">27.Proceder a la modificación del Acuerdo de Junta de Gobierno Local de fecha 23 de marzo de 2022 por el que se reconocen horas extraordinarias al servicio de Policía Local.</text:p>
          <text:p text:style-name="P1"/>
          <text:p text:style-name="P1">28.Aprobación de la gratificación por servicios extraordinarios de personal adscrito al Parque de Servicios durante el mes de Abril de 2022, cuyo importe asciende a 4.189,92€.</text:p>
          <text:p text:style-name="P1"/>
          <text:p text:style-name="P1">29. Aprobación de la gratificación por servicios extraordinarios de personal adscrito a Alcaldía durante los meses de enero a marzo de 2022, por una cantidad de 689,52€.</text:p>
          <text:p text:style-name="P1"/>
          <text:p text:style-name="P1">30. Aprobación de la gratificación por servicios extraordinarios de personal adscrito a Medio Ambiente correspondiente al mes de abril de 2022, por una cantidad que asciende a <text:span text:style-name="T3">1.599,32</text:span><text:span text:style-name="T1"> </text:span>€.</text:p>
          <text:p text:style-name="P1"/>
          <text:p text:style-name="P1">31.Aprobación del gasto y abono de una indemnización por importe de <text:span text:style-name="T3">30.000 € correspondiente </text:span>al riesgo cubierto por el art. 50 del Texto Regulador a los herederos legales de funcionaria municipal.</text:p>
          <text:p text:style-name="P1"/>
          <text:p text:style-name="P1">32. Aprobación de la gratificación por servicios extraordinarios de personal adscrito a Educación correspondiente al mes de abril de 2022 por importe de 1.226,54 €.</text:p>
          <text:p text:style-name="P1"/>
          <text:p text:style-name="P2">ASUNTOS DE SERVICIOS SOCIALES</text:p>
          <text:p text:style-name="P1"/>
          <text:p text:style-name="P1">33. Aprobación de la justificación del importe total de 600 € concedido para la anualidad <text:soft-page-break/>de 2021, y proceder al abono del 10% restante (60 euros), a la entidad ASOCIACIÓN HEMOFILIA ARAGÓNLA RIOJA. Proceder al abono del 90% del importe concedido para la anualidad 2022 (540 €), a la entidad ASOCIACIÓN HEMOFILIA ARAGÓNLA RIOJA.</text:p>
          <text:p text:style-name="P1"/>
          <text:p text:style-name="P1">34.Dar por justificado el importe total de 2.750,00 euros, concedido para la anualidad de 2021, y proceder al abono del 10% restante (275,00 euros), a la entidad ASOCIACIÓN RIOJANA PADRES NIÑOS HIPERACTIVOS (ARPANIH). Proceder al abono del 90% del importe concedido para la anualidad de 2022 (2.475 €).</text:p>
          <text:p text:style-name="P1"/>
          <text:p text:style-name="P1">35. Aprobación de la justificación del importe total de 5.500,00 euros, concedido para la anualidad de 2021, y proceder al abono del 10% restante (550 euros), a la entidad ASOCIACIÓN DE PERSONAS SORDAS DE LA RIOJA. Proceder al abono del 90% del importe concedido para la anualidad de 2022 (4.950 €).</text:p>
          <text:p text:style-name="P1"/>
          <text:p text:style-name="P1">36. Aprobación de la justificación del importe total de 2.000,00 euros, concedido para la anualidad de 2021, y proceder al abono del 10% restante (200 euros), a la entidad ASOCIACIÓN IGUAL A TI. Proceder al abono del 90% del importe concedido para la anualidad de 2022 (1.800 €).</text:p>
          <text:p text:style-name="P1"/>
          <text:p text:style-name="P1">37. Aprobación de la justificación del importe total de 18.100 euros, concedido para la anualidad de 2021, y proceder al abono del 10% restante (1.810 euros), a la entidad ASOCIACIÓN RIOJA ACOGE. Proceder al abono del 90% del importe concedido para la anualidad de 2022 (16.290 €).</text:p>
          <text:p text:style-name="P1"/>
          <text:p text:style-name="P1">38. Aprobación de la justificación del importe total de 2.000 euros, concedido para la anualidad de 2021, y proceder al abono del 10% restante (200 euros), a la entidad ASOCIACIÓN DAR (DIABÉTICOS ASOCIADOS RIOJANOS). Proceder al abono del 90% del importe concedido para la anualidad de 2022 (1.800 €).</text:p>
          <text:p text:style-name="P1"/>
          <text:p text:style-name="P1">39. Aprobación de la justificación del importe total de 16.000,00 euros, concedido para la anualidad de 2021, y proceder al abono del 10% restante (1.600,00 euros), a la entidad ASOCIACIÓN DE ATENCIÓN A PERSONAS CON PARÁLISIS CEREBRAL. Proceder al abono del 90% del importe concedido para la anualidad de 2022 (14.400 €).</text:p>
          <text:p text:style-name="P1"/>
          <text:p text:style-name="P1">40.Aprobación de la justificación del importe total de 21.500 euros, concedido para la anualidad de 2021, y proceder al abono del 10% restante (2.150,00 euros), a la entidad ASOCIACIÓN FUNDACIÓN CÁRITAS CHAVICAR. Proceder al abono del 90% del importe concedido para la anualidad de 2022 (19.350 €).</text:p>
          <text:p text:style-name="P1"/>
          <text:p text:style-name="P1">41. Aprobación de la justificación del importe total de 15.000 euros, concedido para la anualidad de 2021, y proceder al abono del 10% restante (1.500,00 euros), a la entidad ASOCIACIÓN IGUAL A TI. Proceder al abono del 90% del importe concedido para la anualidad de 2022 (13.500 €).</text:p>
          <text:p text:style-name="P1"/>
          <text:p text:style-name="P1">42. Aprobación de la justificación del importe total de 17.500 euros, concedido para la anualidad de 2021, y proceder al abono del 10% restante (1.750,00 euros), a la entidad FUNDACIÓN ASPREM. Proceder al abono del 90% del importe concedido para la anualidad de 2022 (15.750,00 €).</text:p>
          <text:p text:style-name="P1"/>
          <text:p text:style-name="P1">43.Aprobación de la Modificación del Acuerdo de Junta de Gobierno Local de Aprobación del Gasto de las Ayudas de Emergencia Social para el año 2022, quedando establecida 40.000 euros.</text:p>
          <text:p text:style-name="P2"><text:soft-page-break/></text:p>
          <text:p text:style-name="P2">ASUNTOS DE CULTURA</text:p>
          <text:p text:style-name="P1"/>
          <text:p text:style-name="P1">44. Aprobación de la celebración de la XXIV Semana de Música Antigua de Logroño 2022, organizada por Cultural Rioja, entre el 5 y el 9 de septiembre, para lo que se aprueba un gasto máximo de 60.000 €.</text:p>
          <text:p text:style-name="P1"/>
          <text:p text:style-name="P2">ASUNTOS DE EDUCACIÓN, JUVENTUD E INFANCIA</text:p>
          <text:p text:style-name="P1"/>
          <text:p text:style-name="P1">45. Aprobación de la concesión provisional a asociaciones o entidades las subvenciones para la realización de actividades en materia de igualdad para el año 2022, ascendiendo el gasto a la cantidad de 25.000 €.</text:p>
          <text:p text:style-name="P1"/>
          <text:p text:style-name="P1">46. Aprobación del requerimiento a las empresas SEDENA, S.L, ALTERNATIVA4,S.L. y PLAN B SERVICIOS SOCIOCULTURALES S.L.N.E. <text:s/>para que a partir del próximo día 1 de julio de 2022, día siguiente a la terminación de las medidas de continuidad del servicio de Ludotecas procedan a su prestación, con carácter temporal, y por el tiempo suficiente para la formalización y puesta en marcha del nuevo contrato, y en todo caso hasta el 31 de octubre de 2022, para ello se aprueba un gasto de <text:span text:style-name="T3">165.814,20 </text:span><text:span text:style-name="T2">€</text:span></text:p>
          <text:p text:style-name="P1"/>
          <text:p text:style-name="P2">ASUNTOS DE PARTICIPACIÓN CIUDADANA</text:p>
          <text:p text:style-name="P1"/>
          <text:p text:style-name="P1">47.Aprobación de la Adenda tercera del año 2022 al Convenio de Colaboración entre el Ayuntamiento de Logroño la Universidad de La Rioja y la Fundación de la Universidad de La Rioja para la realización del Curso de Verano <text:span text:style-name="T2">“</text:span><text:span text:style-name="T4">EDUCACIÓN Y MEMORIA DEMOCRÁTICA: HACIA UNA ENSEÑANZA DE LA MEMORIA DEMOCRÁTICA EN LA EDUCACIÓN SECUNDARIA Y EL BACHILLERATO.”</text:span><text:span text:style-name="T5">, </text:span>entre el 29 de junio y el 2 de julio de 2022, para ello se aprueba un gasto de<text:span text:style-name="T2"> </text:span><text:span text:style-name="T3">3.000 €.</text:span></text:p>
          <text:p text:style-name="P1"/>
          <text:p text:style-name="P1">48.Aprobación del convenio de colaboración entre el Ayuntamiento de Logroño y la Federación de Asociaciones Vecinales de La Rioja para el año 2022, aprobando un gasto de 31.370 €.</text:p>
          <text:p text:style-name="P1"/>
          <text:p text:style-name="P2">ASUNTOS DE ESTRATEGIA DE FONDOS EUROPEOS</text:p>
          <text:p text:style-name="P1"/>
          <text:p text:style-name="P1">49. Aprobación de la estimación de la reclamación formulada por Helvetia Cía Suiza S.A. Seguros y Reaseguros <text:s/>y fijar la cuantía total de la misma en importe de 3.479,23 €. Requerir a la mercantil AXA Seguros Generales, S.A., Seg. Reaseg para que, en el plazo de 10 días naturales, proceda a la liquidación de la reclamación pendiente de pago.</text:p>
          <text:p text:style-name="P1"/>
          <text:p text:style-name="P1">50. Aprobación de la adjudicación definitiva a la Asociación Riojana Amigos Camino de Santiago de la subvención para la gestión y mantenimiento del Albergue Municipal de Peregrinos y el Fielato para el año 2022 por importe de 25.000 €.</text:p>
          <text:p text:style-name="P1"/>
          <text:p text:style-name="P1">51.Aprobación de la autorización al Ministerio para la Transición Ecológica y el Reto Demográfico la disponibilidad de terrenos para la construcción y observación de un piezómetro.</text:p>
          <text:p text:style-name="P1"/>
          <text:p text:style-name="P1">52.Aprobación de la cancelación de condición resolutoria sobre inmueble sito en c/ Eliseo Pinedo 33, 4º Iz.</text:p>
          <text:p text:style-name="P1"/>
          <text:list xml:id="list1848184838194121037" text:style-name="L1">
            <text:list-header>
              <text:p text:style-name="P12"/>
            </text:list-header>
          </text:list>
          <text:p text:style-name="P1"><text:soft-page-break/></text:p>
          <text:p text:style-name="P1">53.Aprobación de la convocatoria para la concesión de las subvenciones en régimen de concesión directa destinadas al desarrollo de proyectos de dinamización turística aprobando un gasto para esta finalidad, de 320.000 €.</text:p>
          <text:p text:style-name="P1"/>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imbusSanL-BoldItal" svg:font-family="NimbusSanL-BoldItal"/>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Logroño</meta:initial-creator>
    <meta:creation-date>2021-01-04T09:30:05.47</meta:creation-date>
    <dc:date>2022-08-01T13:18:05.85</dc:date>
    <dc:creator>Ayuntamiento de Logroño</dc:creator>
    <meta:editing-duration>P1DT4H43M41S</meta:editing-duration>
    <meta:editing-cycles>167</meta:editing-cycles>
    <meta:generator>OpenOffice/4.1.2$Win32 OpenOffice.org_project/412m3$Build-9782</meta:generator>
    <meta:document-statistic meta:table-count="0" meta:image-count="1" meta:object-count="0" meta:page-count="6" meta:paragraph-count="68" meta:word-count="2092" meta:character-count="13002"/>
  </office:meta>
</office:document-meta>
</file>