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02BB7D4CCF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NimbusRomanNo9L-Regu" svg:font-family="NimbusRomanNo9L-Regu"/>
    <style:font-face style:name="OpenSymbol" svg:font-family="OpenSymbol"/>
    <style:font-face style:name="Arial1" svg:font-family="Arial" style:font-family-generic="swiss"/>
    <style:font-face style:name="NimbusSansL-Bold" svg:font-family="NimbusSansL-Bold" style:font-family-generic="swiss"/>
    <style:font-face style:name="NimbusSansL-Regu" svg:font-family="NimbusSansL-Regu"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Arial" fo:font-size="11pt" style:font-name-asian="NimbusSansL-Regu" style:font-size-asian="11pt" style:font-name-complex="NimbusSansL-Regu" style:font-size-complex="11pt"/>
    </style:style>
    <style:style style:name="P2" style:family="paragraph" style:parent-style-name="Standard">
      <style:paragraph-properties fo:text-align="start" style:justify-single-word="false" style:text-autospace="none"/>
      <style:text-properties style:font-name="Arial" fo:font-size="11pt" style:font-name-asian="NimbusSansL-Regu" style:font-size-asian="11pt" style:font-name-complex="NimbusSansL-Regu" style:font-size-complex="11pt"/>
    </style:style>
    <style:style style:name="P3" style:family="paragraph" style:parent-style-name="Standard">
      <style:paragraph-properties fo:text-align="justify" style:justify-single-word="false" style:text-autospace="none"/>
      <style:text-properties style:font-name="Arial" fo:font-size="11pt" style:font-name-asian="NimbusRomanNo9L-Regu" style:font-size-asian="11pt" style:font-name-complex="NimbusRomanNo9L-Regu" style:font-size-complex="11pt"/>
    </style:style>
    <style:style style:name="P4"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autospace="none"/>
      <style:text-properties style:font-name="Arial" fo:font-size="11pt" fo:font-weight="bold" style:font-name-asian="NimbusSansL-Regu" style:font-size-asian="11pt" style:font-weight-asian="bold" style:font-name-complex="NimbusSansL-Regu" style:font-size-complex="11pt" style:font-weight-complex="bold"/>
    </style:style>
    <style:style style:name="P6" style:family="paragraph" style:parent-style-name="Standard">
      <style:paragraph-properties fo:margin-left="0cm" fo:margin-right="0cm" fo:text-align="justify" style:justify-single-word="false" fo:text-indent="0cm" style:auto-text-indent="false"/>
      <style:text-properties style:font-name="Arial" fo:font-size="11pt" fo:font-weight="bold" style:font-name-asian="NimbusSansL-Regu" style:font-size-asian="11pt" style:font-weight-asian="bold" style:font-name-complex="NimbusSansL-Regu" style:font-size-complex="11pt" style:font-weight-complex="bold"/>
    </style:style>
    <style:style style:name="P7" style:family="paragraph" style:parent-style-name="Standard">
      <style:paragraph-properties fo:margin-left="0cm" fo:margin-right="0cm" fo:text-align="justify" style:justify-single-word="false" fo:text-indent="0cm" style:auto-text-indent="false"/>
      <style:text-properties style:font-name="Arial" fo:font-size="11pt" fo:font-weight="bold" style:font-name-asian="NimbusSansL-Bold" style:font-size-asian="11pt" style:font-weight-asian="bold" style:font-name-complex="NimbusSansL-Bold" style:font-size-complex="11pt" style:font-weight-complex="bold"/>
    </style:style>
    <style:style style:name="P8" style:family="paragraph" style:parent-style-name="Standard">
      <style:paragraph-properties fo:margin-left="0cm" fo:margin-right="0cm" fo:text-align="justify" style:justify-single-word="false" fo:text-indent="0cm" style:auto-text-indent="false"/>
      <style:text-properties style:font-name="Arial" fo:font-size="11pt" style:font-name-asian="NimbusSansL-Regu" style:font-size-asian="11pt" style:font-name-complex="NimbusSansL-Regu" style:font-size-complex="11pt"/>
    </style:style>
    <style:style style:name="P9" style:family="paragraph" style:parent-style-name="List_20_Contents">
      <style:paragraph-properties fo:margin-left="0cm" fo:margin-right="0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10" style:family="paragraph" style:parent-style-name="List_20_Contents">
      <style:paragraph-properties fo:text-align="justify" style:justify-single-word="false"/>
      <style:text-properties style:font-name="Arial" fo:font-size="11pt" style:font-size-asian="11pt" style:font-size-complex="11pt"/>
    </style:style>
    <style:style style:name="P11" style:family="paragraph" style:parent-style-name="List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autospace="none"/>
      <style:text-properties style:font-name="Arial" fo:font-size="11pt" fo:font-weight="bold" style:font-name-asian="NimbusSansL-Regu" style:font-size-asian="11pt" style:font-weight-asian="bold" style:font-name-complex="NimbusSansL-Regu" style:font-size-complex="11pt" style:font-weight-complex="bold"/>
    </style:style>
    <style:style style:name="P13" style:family="paragraph" style:parent-style-name="Standard">
      <style:paragraph-properties fo:text-align="justify" style:justify-single-word="false" style:text-autospace="none"/>
      <style:text-properties style:font-name="Arial" fo:font-size="11pt" style:font-name-asian="NimbusSansL-Regu" style:font-size-asian="11pt" style:font-name-complex="NimbusSansL-Regu" style:font-size-complex="11pt"/>
    </style:style>
    <style:style style:name="P14" style:family="paragraph" style:parent-style-name="Standard" style:list-style-name="L4">
      <style:paragraph-properties fo:text-align="justify" style:justify-single-word="false" style:text-autospace="none"/>
      <style:text-properties style:font-name="Arial" fo:font-size="11pt" style:font-name-asian="NimbusSansL-Regu" style:font-size-asian="11pt" style:font-name-complex="NimbusSansL-Regu" style:font-size-complex="11pt"/>
    </style:style>
    <style:style style:name="P15" style:family="paragraph" style:parent-style-name="Standard" style:list-style-name="L5">
      <style:paragraph-properties fo:text-align="justify" style:justify-single-word="false" style:text-autospace="none"/>
      <style:text-properties style:font-name="Arial" fo:font-size="11pt" style:font-name-asian="NimbusSansL-Regu" style:font-size-asian="11pt" style:font-name-complex="NimbusSansL-Regu" style:font-size-complex="11pt"/>
    </style:style>
    <style:style style:name="P16" style:family="paragraph" style:parent-style-name="Standard" style:list-style-name="L8">
      <style:paragraph-properties fo:text-align="justify" style:justify-single-word="false" style:text-autospace="none"/>
      <style:text-properties style:font-name="Arial" fo:font-size="11pt" style:font-name-asian="NimbusSansL-Regu" style:font-size-asian="11pt" style:font-name-complex="NimbusSansL-Regu" style:font-size-complex="11pt"/>
    </style:style>
    <style:style style:name="T1" style:family="text">
      <style:text-properties fo:font-weight="bold" style:font-weight-asian="bold" style:font-weight-complex="bold"/>
    </style:style>
    <style:style style:name="T2" style:family="text">
      <style:text-properties fo:font-weight="bold" style:font-name-asian="NimbusSansL-Bold" style:font-weight-asian="bold" style:font-name-complex="NimbusSansL-Bold" style:font-weight-complex="bold"/>
    </style:style>
    <style:style style:name="T3" style:family="text">
      <style:text-properties style:font-name="Arial" fo:font-size="11pt" style:font-name-asian="NimbusSansL-Regu" style:font-size-asian="11pt" style:font-name-complex="NimbusSansL-Regu" style:font-size-complex="11pt"/>
    </style:style>
    <style:style style:name="T4" style:family="text">
      <style:text-properties fo:font-weight="normal" style:font-weight-asian="normal" style:font-weight-complex="normal"/>
    </style:style>
    <style:style style:name="T5" style:family="text">
      <style:text-properties fo:font-weight="normal" style:font-name-asian="NimbusSansL-Bold" style:font-weight-asian="normal" style:font-name-complex="NimbusSansL-Bold"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claveOrdenAsuntosForm" form:apply-filter="true" form:method="post" form:control-implementation="ooo:com.sun.star.form.component.Form" office:target-frame="" xlink:href="file:///GamWeb/OPmodificarod/insertarAsuntosOD.do" xlink:type="simple"/>
        <form:form form:name="claveOrdenAsuntosForm" form:apply-filter="true" form:method="post" form:control-implementation="ooo:com.sun.star.form.component.Form" office:target-frame="" xlink:href="file:///GamWeb/OPmodificarod/insertarAsuntosOD.do" xlink:type="simple"/>
        <form:form form:name="claveOrdenAsuntosForm" form:apply-filter="true" form:method="post" form:control-implementation="ooo:com.sun.star.form.component.Form" office:target-frame="" xlink:href="../../../../../GamWeb/OPmodificarod/insertarAsuntosOD.do" xlink:type="simple">
          <form:hidden form:name="org.apache.struts.taglib.html.TOKEN" form:control-implementation="ooo:com.sun.star.form.component.HiddenControl" xml:id="control1" form:id="control1" form:value="50621ac66f1a9ac8b60f0622d829ef37"/>
        </form:form>
        <form:form form:name="claveOrdenAsuntosForm" form:apply-filter="true" form:method="post" form:control-implementation="ooo:com.sun.star.form.component.Form" office:target-frame="" xlink:href="../../../../../../GamWeb/OPmodificarod/insertarAsuntosOD.do" xlink:type="simple">
          <form:hidden form:name="org.apache.struts.taglib.html.TOKEN" form:control-implementation="ooo:com.sun.star.form.component.HiddenControl" xml:id="control2" form:id="control2" form:value="6b322d4fa01e62c6e6aa7e314d44d577"/>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4"/>
      <text:p text:style-name="P4"/>
      <text:p text:style-name="P4"><draw:frame draw:style-name="fr1" draw:name="gráficos1" text:anchor-type="paragraph" svg:width="4.604cm" svg:height="1.138cm" draw:z-index="0"><draw:image xlink:href="Pictures/10000000000000AE0000002BB7D4CCF5.png" xlink:type="simple" xlink:show="embed" xlink:actuate="onLoad"/></draw:frame></text:p>
      <text:p text:style-name="P4"/>
      <text:p text:style-name="P4"/>
      <text:section text:style-name="Sect1" text:name="pagina">
        <text:section text:style-name="Sect1" text:name="content">
          <text:p text:style-name="P6">EXTRACTO DE LOS ACUERDOS ADOPTADOS POR LA JUNTA DE GOBIERNO <text:s/>LOCAL, EN SESIÓN ORDINARIA CELEBRADA <text:s/>EL DÍA 29 DE JUNIO DE 2022.</text:p>
          <text:p text:style-name="P11"><text:tab/><text:tab/></text:p>
          <text:p text:style-name="P11"/>
          <text:p text:style-name="P9"><text:tab/><text:tab/><text:tab/></text:p>
          <text:p text:style-name="P9"><text:tab/><text:tab/><text:tab/><text:tab/><text:tab/><text:tab/>ACUERDOS</text:p>
          <text:p text:style-name="P8"/>
          <text:p text:style-name="P7"/>
          <text:p text:style-name="P5">APROBACIÓN DEL ACTA DE LA SESIÓN ANTERIOR</text:p>
          <text:p text:style-name="P5"/>
          <text:p text:style-name="P1">1. Aprobación del acta de la sesión anterior de fecha 22 de junio de 2022 de carácter ordinaria.</text:p>
          <text:p text:style-name="P1"/>
          <text:p text:style-name="P5">ASUNTOS DE CONTRATACIÓN</text:p>
          <text:p text:style-name="P1"/>
          <text:p text:style-name="P1">2.Aprobación de la modificación del contrato suscrito con la mercantil SACYR SOCIAL, S.L. para la prestación de los servicios de ATENCIÓN A PERSONAS SIN HOGAR “PROYECTO ALASCA” a efectos de contratar un segundo puesto de integrador en jornada completa para los sábados, domingos y festivos, así como aumentar también las horas de trabajo del actual integrador social hasta la jornada completa, para de esta forma prestar el servicio todos los días del año, en horario de mañana y tarde. El importe de la ampliación asciende a la cantidad total de 72.106,50 €.</text:p>
          <text:p text:style-name="P1"/>
          <text:p text:style-name="P1">3. Darse por enterada del cambio de denominación social de la empresa LABORATORIO ANÁLISIS COFLR, S.L.U. que pasa a ser CNTA LAB RIOJA, S.L.U., considerando a esta última, para todos los efectos, adjudicataria del contrato de “Asistencia técnica para la realización de análisis de aguas. Lote III: Análisis de aguas residuales del control de vertidos”.</text:p>
          <text:p text:style-name="P1"/>
          <text:p text:style-name="P1">4. Darse por enterada del cambio de denominación social de la empresa LABORATORIO ANÁLISIS COFLR, S.L.U. que pasa a ser CNTA LAB RIOJA, S.L.U., considerando a esta última, para todos los efectos, adjudicataria del contrato de “Servicio de control analítico del proceso y final de tratamiento de agua potable en la ETAP río Iregua”.</text:p>
          <text:p text:style-name="P1"/>
          <text:p text:style-name="P1">5.Aprobación de la prórroga, con efectos de 1 de julio de 2022, por periodo de un año, hasta el 30 de junio de 2023, del contrato de Póliza de Seguro de Responsabilidad Civil (Lote I) suscrito con la empresa AXA SEGUROS GENERALES, S.A. DE SEGUROS Y REASEGUROS, y del contrato de Póliza de Seguro de Daños Patrimoniales y Automóviles (Lotes II y III) suscrito con la empresa MAPFRE ESPAÑA, COMPAÑÍA DE SEGUROS Y REASEGUROS S.A. Aprobar un gasto por importe de 282.693,76.€</text:p>
          <text:p text:style-name="P1"/>
          <text:p text:style-name="P1">6.Aprobación de la prórroga, con efectos de 1 de julio de 2022, por periodo de un año, hasta el 30 de junio de 2023, del contrato suscrito con la empresa JIG EASY SERVICES, S.L. para la prestación de los SERVICIOS AUXILIARES Y SERVICIOS DE APOYO A LA VISIBILIDAD DE ACTIVIDADES DE LA CASA DE LAS CIENCIAS. <text:s/>Aprobar un gasto por importe de 356.559,70 € para el Lote I y un gasto de 7.109,45.€ para el Lote II .</text:p>
          <text:p text:style-name="P1"/>
          <text:p text:style-name="P1">7. Aprobación del requerimiento a la empresa URBASER, S.A. para que, a partir del próximo día 1 de julio de 2022, día siguiente a la terminación del vigente contrato de limpieza del Mercado de San Blas, proceda, sin solución de continuidad, a su prestación, con carácter temporal, y por el tiempo suficiente para la formalización y puesta en marcha del nuevo contrato. Aprobar un gasto por importe total de 32.326,57 €.</text:p>
          <text:p text:style-name="P1"><text:soft-page-break/></text:p>
          <text:p text:style-name="P1">8. Aprobación de la devolución de la fianza definitiva constituida por la empresa CALZADOS ROBUSTA,S.L. por el contrato para el SUMINISTRO DE UNIFORMIDAD, CALZADO,CHALECOS ANTIBALAS Y CASCOS DESTINADA AL SERVICIO DE LA POLICIA LOCAL DE LOGROÑO. <text:span text:style-name="T5">LOTE II: CALZADO</text:span><text:span text:style-name="T2"> </text:span>y que asciende a la cantidad de 437,50 €.</text:p>
          <text:p text:style-name="P1"/>
          <text:p text:style-name="P1">9. Aprobación de la devolución de la fianza definitiva constituida por la empresa SUMUN EQUIPAMIENTOS, S.L. por el contrato para el SUMINISTRO DE UNIFORMIDAD, CALZADO, CHALECOS ANTIBALAS Y CASCOS DESTINADA AL SERVICIO DE LA POLICIA LOCAL DE LOGROÑO. <text:span text:style-name="T5">LOTE IV: CASCOS ANTIDISTURBIOS </text:span>y que asciende a la cantidad de 170 €.</text:p>
          <text:p text:style-name="P1"/>
          <text:p text:style-name="P1">10. Aprobación de la adjudicación del contrato para la ACTUALIZACIÓN DEL SERVICIO WIFI PÚBLICO a la empresa INNOVACION RIOJANA DE SOLUCIONES IT S.L., en el precio total de 278.342,35 €, de los que 196.667,35 € corresponden al suministro y al mantenimiento del 2022, y 87.120 € al mantenimiento hasta el 2026.</text:p>
          <text:p text:style-name="P1"><text:s text:c="2"/></text:p>
          <text:p text:style-name="P1">11. Aprobación de la adjudicación de los lotes I, II y III del contrato para el SUMINISTRO DE FONDOS BIBLIOGRÁFICOS EN FORMATO LIBRO PARA LA BIBLIOTECA PÚBLICA MUNICIPAL "RAFAEL AZCONA" 2022 a la empresa HIJOS DE GUMERSINDO CEREZO, S.L., por el precio estimado de 17. 000 €.</text:p>
          <text:p text:style-name="P1"/>
          <text:p text:style-name="P1">12. Aprobación de la prorroga con efectos 1 de julio de 2022 y por periodo de un año, del contrato suscrito con la empresa MUSICARTE, S.C.L. para la gestión de la Escuela Municipal de Música, aprobando a tal efecto un gasto por importe total de 238.242,72.€ ( 19.853,56 €/mes).</text:p>
          <text:p text:style-name="P1"/>
          <text:p text:style-name="P1">13. Aprobación de la subsanación del el error padecido y rectificar la parte dispositiva del Acuerdo, donde dice: ADJUDICATARIO: Museo Nacional de Ciencias Naturales debe decir: ADJUDICATARIO: Consejo Superior de Investigación Científicas.</text:p>
          <text:p text:style-name="P1"/>
          <text:p text:style-name="P5">ASUNTOS DE ECONOMÍA Y HACIENDA</text:p>
          <text:p text:style-name="P1"/>
          <text:p text:style-name="P1">14.Aprobación del gasto y reconocimiento de la obligación municipal correspondiente a la liquidación de cargas financieras que tendrá lugar el día 13 de julio de 2022, por importe de <text:span text:style-name="T5">251.265,27 €</text:span><text:span text:style-name="T2"> </text:span>correspondientes a la operación financiera concertada con la entidad Banco Bilbao Vizcaya Argentaria.</text:p>
          <text:p text:style-name="P1"/>
          <text:p text:style-name="P1">15. Aprobación del gasto y reconocimiento de la obligación municipal correspondiente a la liquidación de cargas financieras que tendrá lugar el día 18 de julio de 2022, por importe de <text:span text:style-name="T5">212.500 €</text:span><text:span text:style-name="T2"> </text:span>correspondientes a la operación financiera concertada con la entidad Caixabank, S.A.</text:p>
          <text:p text:style-name="P1"/>
          <text:p text:style-name="P1">16. Aprobación del gasto y reconocimiento de la obligación municipal correspondiente a la liquidación de cargas financieras que tendrá lugar el día 15 de julio de 2022, por importe de <text:span text:style-name="T5">126.355,65 € </text:span>correspondientes a la operación financiera concertada con la entidad Caja de Crédito de los Ingenieros, SCC</text:p>
          <text:p text:style-name="P1"/>
          <text:p text:style-name="P1">17.Aprobación del gasto y reconocimiento de la obligación municipal correspondiente a la liquidación de cargas financieras que tendrá lugar el día 22 de agosto de 2022, por importe de <text:span text:style-name="T5">273.439,74 €</text:span><text:span text:style-name="T2"> </text:span>correspondientes a la operación financiera concertada con la entidad Caja Laboral Popular, Cooperativa de Crédito.</text:p>
          <text:p text:style-name="P1"/>
          <text:p text:style-name="P1">18.Aprobación del gasto y reconocimiento de la obligación municipal correspondiente a la liquidación de cargas financieras que tendrá lugar el día 14 de julio de 2022, por importe de<text:span text:style-name="T4"> </text:span><text:span text:style-name="T5">250.000 €</text:span><text:span text:style-name="T2"> </text:span>correspondientes a la operación financiera concertada con la entidad Caja Laboral Popular, Sociedad Cooperativa de Crédito.</text:p>
          <text:p text:style-name="P1"/>
          <text:p text:style-name="P1">19. Aprobación del gasto y reconocimiento de la obligación municipal correspondiente a la liquidación de cargas financieras que tendrá lugar el día 10 de agosto de 2022, por importe de <text:soft-page-break/><text:span text:style-name="T5">201.022,28 €</text:span><text:span text:style-name="T2"> </text:span>correspondientes a la operación financiera concertada con la entidad Caja Rural de Navarra Sociedad Cooperativa de Crédito.</text:p>
          <text:p text:style-name="P1"/>
          <text:p text:style-name="P1">20.Aprobación del gasto y reconocimiento de la obligación municipal correspondiente a la liquidación de cargas financieras que tendrá lugar el día 16 de julio de 2022, por importe de <text:span text:style-name="T5">126.084,52 € </text:span>correspondientes a la operación financiera concertada con la entidad Caja Rural de Navarra, SCC</text:p>
          <text:p text:style-name="P1"/>
          <text:p text:style-name="P1">21. Aprobación de una disposición única y consolidar el préstamo concertado con la entidad financiera <text:span text:style-name="T5">BANKIA, S.A. (Actualmente CAIXABANK, S.A. </text:span>en un importe real de <text:span text:style-name="T5">10.304.000 €</text:span><text:span text:style-name="T2"> </text:span>que será amortizado en 32 cuotas trimestrales de 322.000 € durante los próximos 8 años en las fechas 14 de octubre, 14 de enero, 14 de abril y 14 de julio de cada año.</text:p>
          <text:p text:style-name="P1"/>
          <text:p text:style-name="P1">22.Aprobación del expediente de Modificación de Créditos. Transferencia de Crédito nº 10/2022 por importe de 30.000 €.</text:p>
          <text:p text:style-name="P1"/>
          <text:p text:style-name="P1">23.Aprobación del Proyecto de Expediente de Modificación de Créditos por Créditos Extraordinarios nº 3/2022 dentro del Presupuesto General del Ayuntamiento de Logroño para 2022, por importe de 60.000 €.</text:p>
          <text:p text:style-name="P1"/>
          <text:p text:style-name="P1">24.Aprobar la Relación de Facturas nº 81/2022 por un importe de 847.810,66 €.</text:p>
          <text:p text:style-name="P1"/>
          <text:p text:style-name="P1">25.Aprobación del Proyecto de Expediente de Modificación de Créditos por Suplementos de Crédito nº 5/2022 dentro del Presupuesto General del Ayuntamiento de Logroño para 2022, por importe de 3.837.782,38 €.</text:p>
          <text:p text:style-name="P1"/>
          <text:p text:style-name="P5">ASUNTOS DE DESARROLLO URBANO SOSTENIBLE</text:p>
          <text:p text:style-name="P1"/>
          <text:p text:style-name="P1">26.Aprobación provisional de la MODIFICACIÓN PUNTUAL PLAN GENERAL MUNICIPAL PARA REORDENACIÓN DEL VOLUMEN EN MARIA TERESA GIL DE GARATE Nº 2, 4 Y 6, que tiene como objeto la reordenación volumétrica de las citadas parcelas, ajustando el el fondo edificable residencial pasando de B+4 a B+4Atico.</text:p>
          <text:p text:style-name="P1"/>
          <text:p text:style-name="P1"/>
          <text:p text:style-name="P5">ASUNTOS DE TRANSPORTE URBANO, TRÁFICO, ESPACIOS URBANOS E INFRAESTRUCTURAS</text:p>
          <text:p text:style-name="P5"/>
          <text:p text:style-name="P1">27.Aprobación del canon anual del <text:span text:style-name="T5">ejercicio 2021</text:span><text:span text:style-name="T4">,</text:span> del contrato para el diseño, puesta a disposición, mantenimiento y conservación y explotación de marquesinas, postes informativos, vallas publicitarias y otros elementos de mobiliario urbano y para el transporte público de viajeros de Logroño, por importe de <text:span text:style-name="T5">44.350,28 €.</text:span></text:p>
          <text:p text:style-name="P1"/>
          <text:p text:style-name="P5">ASUNTOS DE CONOCIMIENTO Y COMPETENCIAS PROFESIONALES</text:p>
          <text:p text:style-name="P1"/>
          <text:p text:style-name="P1">28. Aprobación de la resolución de la convocatoria para la provisión mediante concurso de puestos de trabajo vacante del grupo AF ( Operario), procediendo al nombramiento de los funcionarios para la cobertura definitiva de estos puestos.con efectos económico administrativos de <text:span text:style-name="T5">29 de agosto de 2022.</text:span></text:p>
          <text:p text:style-name="P1"/>
          <text:p text:style-name="P1">29. Aprobación de la modificación de la Relación y Catalogo de Puestos de Trabajo corres31.Aprobación de suspensión de la tramitación del expediente disciplinario al funcionario municipal para el esclarecimiento de los hechos acontecidos el 15 de abril de 2022.</text:p>
          <text:p text:style-name="P1">pondiente a mayo de 2022.</text:p>
          <text:p text:style-name="P1"/>
          <text:p text:style-name="P1">30. Aprobación de la gratificación por servicios extraordinarios de personal adscrito a Espacio Público y Actividades correspondiente al mes de marzo de 2022 por importe de 2.071,40 €.</text:p>
          <text:list xml:id="list1762178901196552320" text:style-name="L4">
            <text:list-header>
              <text:p text:style-name="P14"/>
            </text:list-header>
          </text:list>
          <text:p text:style-name="P1"><text:soft-page-break/>31. Aprobación de la incoación de expediente disciplinario al funcionario municipal para el esclarecimiento de los hechos acontecidos el 15 de abril de 2022.</text:p>
          <text:list xml:id="list1835942939288463246" text:style-name="L5">
            <text:list-header>
              <text:p text:style-name="P15"/>
            </text:list-header>
          </text:list>
          <text:p text:style-name="P1">32. Aprobación de suspensión de la tramitación del expediente disciplinario al funcionario municipal para el esclarecimiento de los hechos acontecidos el 15 de abril de 2022.</text:p>
          <text:p text:style-name="P1"/>
          <text:p text:style-name="P1">33.- Aprobación de la incoación de expediente disciplinario al funcionario municipal para el esclarecimiento de los hechos acontecidos el 15 de abril de 2022.</text:p>
          <text:p text:style-name="P1"/>
          <text:p text:style-name="P1">34. Aprobación de suspensión de la tramitación del expediente disciplinario al funcionario municipal para el esclarecimiento de los hechos acontecidos el 15 de abril de 2022.</text:p>
          <text:p text:style-name="P1"/>
          <text:p text:style-name="P1">35. Aprobación de la gratificación por servicios extraordinarios a personal adscrito a mantenimiento correspondiente al mes de abril de 2022, por importe de 227,28 €.</text:p>
          <text:p text:style-name="P1"/>
          <text:p text:style-name="P1">36. Aprobación de la gratificación por servicios extraordinarios a personal adscrito a Extinción de incendios y salvamentos correspondiente al mes de abril de 2022, por importe de 8.593,92€.</text:p>
          <text:p text:style-name="P1"/>
          <text:p text:style-name="P1">37. Aprobación de la gratificación por servicios extraordinarios a personal adscrito a Policía Local correspondiente al mes de abril de 2022, por importe de 81.736,48 €.</text:p>
          <text:p text:style-name="P1"/>
          <text:p text:style-name="P1">38. Declaración de desierta la convocatoria para la provisión por el sistema de concurso de puestos de trabajo pertenecientes al Grupo A Subgrupo A2 de Administración Especial.</text:p>
          <text:p text:style-name="P1"/>
          <text:p text:style-name="P1">39. Aprobación de la gratificación por servicios extraordinarios a personal adscrito a Participación Ciudadana correspondiente al año 2021, por importe de 296 €.</text:p>
          <text:p text:style-name="P1"/>
          <text:p text:style-name="P1">40. Aprobación de la gratificación por servicios extraordinarios a personal adscrito a Información y participación correspondiente al mes de mayo de 2022, por importe de 373,32€.</text:p>
          <text:p text:style-name="P1"/>
          <text:p text:style-name="P5">ASUNTOS DE SERVICIOS SOCIALES</text:p>
          <text:p text:style-name="P1"/>
          <text:p text:style-name="P1">41. Aprobación de la justificación del importe total de 600 euros, concedido para la anualidad de 2021, y proceder al abono del 10% restante (60,00 euros), a la entidad ASOCIACIÓN GARVA (GRUPO ALCOHÓLICOS REHABILITADOS VALVANERA).</text:p>
          <text:p text:style-name="P1"/>
          <text:p text:style-name="P1">42. Aprobación de la justificación del importe total de 1.300 euros, concedido para la anualidad de</text:p>
          <text:p text:style-name="P2">2021, y proceder al abono del 10% restante (130 euros), a la entidad ASOCIACIÓN RIOJANA PARA LA ATENCIÓN DE PERSONAS CON PROBLEMAS DE DROGAS (ARAD).</text:p>
          <text:p text:style-name="P1"/>
          <text:p text:style-name="P1">43. Aprobación de la justificación del importe total de 23.500 euros concedido para la anualidad de 2021, y proceder al abono del 10% restante (2.350,00 euros), a la entidad FUNDACIÓN CENTRO DE SOLIDARIDAD DE LA RIOJA.</text:p>
          <text:p text:style-name="P1"/>
          <text:p text:style-name="P5">ASUNTOS DE CULTURA</text:p>
          <text:p text:style-name="P1"/>
          <text:p text:style-name="P1">44. Aprobación de la concesión provisional a las empresas y autónomos de las subvenciones para atender gastos para el desarrollo de los Proyectos culturales presentados para el año 2022, ascendiendo el gasto total a la cantidad de 129.999,99 €.</text:p>
          <text:p text:style-name="P1"/>
          <text:p text:style-name="P1">45.Concesiín provisional a entidades sin ánimo de lucro de las subvenciones para atender gastos para el desarrollo de los Proyectos culturales presentados para el año 2022, ascendiendo el gasto total a la cantidad de 49.547,75 €</text:p>
          <text:p text:style-name="P1"/>
          <text:p text:style-name="P1">46. Aprobación del Convenio de Colaboración entre la Fundación Cultural de los Arquitectos de La Rioja y el Excmo. Ayuntamiento de Logroño para la financiación de las actividades y acciones incluidas en el Octavo Festival de Arquitectura y Diseño Concéntrico, para lo que se aprueba <text:s/>un <text:soft-page-break/>gasto de 90.000 €.</text:p>
          <text:p text:style-name="P1"/>
          <text:p text:style-name="P5">ASUNTOS DE EDUCACIÓN, JUVENTUD E INFANCIA</text:p>
          <text:p text:style-name="P1"/>
          <text:p text:style-name="P1">47. Aprobación de la autorización de la presentación de la petición de subvención para el desarrollo de actuaciones incluidas en el Plan Corresponsables conforme a la La Resolución 13/2022, de 7 de junio, de la Consejería de Igualdad, Participación y Agenda 2030, de la Consejería de Igualdad, Participación y Agenda 2030.</text:p>
          <text:p text:style-name="P1"/>
          <text:p text:style-name="P1">48.Aprobación de la realización del Festival de Arte Joven Barullo Fest 22, que se realizará del 4 al 9 de julio de 2022 y el proyecto de gasto total de 20.425 €, para financiar la totalidad de los contratos y demás gastos municipales derivados del citado proyecto</text:p>
          <text:p text:style-name="P1"/>
          <text:p text:style-name="P1">49. Aprobar las tarifas y el procedimiento de matriculación de la Escuela Municipal de Música para el curso 2022/2023.</text:p>
          <text:p text:style-name="P1"/>
          <text:p text:style-name="P5">ASUNTOS DE PARTICIPACIÓN CIUDADANA</text:p>
          <text:list xml:id="list2963709309900172998" text:style-name="L8">
            <text:list-header>
              <text:p text:style-name="P16"/>
            </text:list-header>
          </text:list>
          <text:p text:style-name="P1">50. Aprobación de la rectificación del título del Anexo del Acuerdo de Junta de Gobierno Local de fecha 22 de junio de 2022, por el que se aprueba la Adenda tercera del año 2022 al Convenio de colaboración entre el Ayuntamiento de Logroño, la Universidad de La Rioja y la Fundación de la Universidad de La Rioja para la realización del curso de verano “Educación y memoria democrática: hacia una enseñanza de la memoria democrática en la educación secundaria y bachillerato” en el siguiente sentido: donde dice <text:span text:style-name="T4">“</text:span><text:span text:style-name="T5">Adenda Segunda del 2021” debe decir</text:span> <text:span text:style-name="T4">“</text:span><text:span text:style-name="T5">Adenda Tercera del 2022”.</text:span></text:p>
          <text:list xml:id="list34289581" text:continue-numbering="true" text:style-name="L8">
            <text:list-header>
              <text:p text:style-name="P16"><text:span text:style-name="T5"/></text:p>
            </text:list-header>
          </text:list>
          <text:p text:style-name="P1"><text:span text:style-name="T1">ASUNTOS DE ESTRATEGIA DE FONDOS EUROPEOS</text:span></text:p>
          <text:p text:style-name="P1"/>
          <text:p text:style-name="P1">51.Aprobación de la cancelación registral de las condiciones resolutorias que gravan la finca 15596 subf: 11 garaje de calle de la Acequia nº 11 de Logroño.</text:p>
          <text:p text:style-name="P1"/>
          <text:p text:style-name="P1">52. Aprobación de la autorización para la transmisión de la plaza nº 121, planta primera del estacionamiento subterráneo de Carmen Medrano en el precio de 3.612,48 €.</text:p>
          <text:p text:style-name="P1"/>
          <text:p text:style-name="P1">53. Aprobación de la devolución de la fianza definitiva constituida, por la concesión del puesto exterior nº 23 de la Plaza de Abastos, que asciende a la cantidad de 599.90 €.</text:p>
          <text:p text:style-name="P1"/>
          <text:p text:style-name="P1">54. Desestimación del recurso de reposición interpuesto contra el acuerdo de Junta de Gobierno Local de fecha 2 de febrero de 2022 por Rioja Swing relativo a la subvención para el proyecto “ Rioja Step”.</text:p>
          <text:p text:style-name="P1"/>
          <text:p text:style-name="P5">ASUNTOS DE ASESORÍA JURÍDICA</text:p>
          <text:p text:style-name="P1"/>
          <text:p text:style-name="P1">55. Quedar enterada de los asuntos tramitados por la Asesoría Jurídica Municipal durante el mes de Mayo de 2022.</text:p>
          <text:p text:style-name="P3"/>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NimbusRomanNo9L-Regu" svg:font-family="NimbusRomanNo9L-Regu"/>
    <style:font-face style:name="OpenSymbol" svg:font-family="OpenSymbol"/>
    <style:font-face style:name="Arial1" svg:font-family="Arial" style:font-family-generic="swiss"/>
    <style:font-face style:name="NimbusSansL-Bold" svg:font-family="NimbusSansL-Bold" style:font-family-generic="swiss"/>
    <style:font-face style:name="NimbusSansL-Regu" svg:font-family="NimbusSansL-Regu"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Contents" style:display-name="List Contents" style:family="paragraph" style:parent-style-name="Standard" style:class="html">
      <style:paragraph-properties fo:margin-left="1cm" fo:margin-right="0cm" fo:text-indent="0cm" style:auto-text-indent="false"/>
    </style:style>
    <style:style style:name="Definition_20_Term" style:display-name="Definition Term" style:family="paragraph" style:parent-style-name="Standard" style:next-style-name="Definition_20_List">
      <style:paragraph-properties fo:margin-top="0cm" fo:margin-bottom="0cm"/>
    </style:style>
    <style:style style:name="Definition_20_List" style:display-name="Definition List" style:family="paragraph" style:parent-style-name="Standard" style:next-style-name="Definition_20_Term">
      <style:paragraph-properties fo:margin-left="0.635cm" fo:margin-right="0cm" fo:margin-top="0cm" fo:margin-bottom="0cm" fo:text-indent="0cm" style:auto-text-indent="false"/>
    </style:style>
    <style:style style:name="H1" style:family="paragraph" style:parent-style-name="Standard" style:next-style-name="Standard" style:default-outline-level="2" style:list-style-name="">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list-style-name="">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list-style-name="">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list-style-name="">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list-style-name="">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list-style-name="">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ed"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style:border-line-width-top="0.002cm 0.035cm 0.002cm" fo:padding="0cm" fo:border-left="none" fo:border-right="none" fo:border-top="0.039cm double #000000" fo:border-bottom="none" style:text-autospace="none"/>
      <style:text-properties style:font-name="Arial1" fo:font-size="8pt" style:font-name-asian="Arial1" style:font-size-asian="8pt" style:font-name-complex="Arial1" style:font-size-complex="8pt" text:display="none"/>
    </style:style>
    <style:style style:name="z-Top_20_of_20_Form" style:display-name="z-Top of Form" style:family="paragraph" style:next-style-name="Standard">
      <style:paragraph-properties fo:text-align="center" style:justify-single-word="false" style:border-line-width-bottom="0.002cm 0.035cm 0.002cm" fo:padding="0cm" fo:border-left="none" fo:border-right="none" fo:border-top="none" fo:border-bottom="0.039cm double #000000" style:text-autospace="none"/>
      <style:text-properties style:font-name="Arial1" fo:font-size="8pt" style:font-name-asian="Arial1" style:font-size-asian="8pt" style:font-name-complex="Arial1" style:font-size-complex="8pt" text:display="non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yuntamiento de Logroño</meta:initial-creator>
    <meta:creation-date>2021-01-04T09:30:05.47</meta:creation-date>
    <dc:date>2022-08-01T14:06:13.72</dc:date>
    <dc:creator>Ayuntamiento de Logroño</dc:creator>
    <meta:editing-duration>P1DT8H44M26S</meta:editing-duration>
    <meta:editing-cycles>159</meta:editing-cycles>
    <meta:generator>OpenOffice/4.1.2$Win32 OpenOffice.org_project/412m3$Build-9782</meta:generator>
    <meta:document-statistic meta:table-count="0" meta:image-count="1" meta:object-count="0" meta:page-count="5" meta:paragraph-count="74" meta:word-count="2338" meta:character-count="14670"/>
  </office:meta>
</office:document-meta>
</file>