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AE0000002BB7D4CCF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NimbusRomanNo9L-Regu" svg:font-family="NimbusRomanNo9L-Regu"/>
    <style:font-face style:name="OpenSymbol" svg:font-family="OpenSymbol"/>
    <style:font-face style:name="Arial1" svg:font-family="Arial" style:font-family-generic="swiss"/>
    <style:font-face style:name="NimbusSansL-Regu" svg:font-family="NimbusSansL-Regu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name-asian="NimbusSansL-Regu" style:font-size-asian="11pt" style:font-weight-asian="bold" style:font-name-complex="NimbusSansL-Regu" style:font-size-complex="11pt" style:font-weight-complex="bold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name-asian="NimbusRomanNo9L-Regu" style:font-size-asian="11pt" style:font-weight-asian="bold" style:font-name-complex="NimbusRomanNo9L-Regu" style:font-size-complex="11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NimbusRomanNo9L-Regu" style:font-size-asian="11pt" style:font-name-complex="NimbusRomanNo9L-Regu" style:font-size-complex="11pt"/>
    </style:style>
    <style:style style:name="P5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List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7" style:family="paragraph" style:parent-style-name="List_20_Contents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NimbusRomanNo9L-Regu" style:font-size-asian="11pt" style:font-name-complex="NimbusRomanNo9L-Regu" style:font-size-complex="11pt"/>
    </style:style>
    <style:style style:name="P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style:font-name="Arial" fo:font-size="11pt" style:font-name-asian="NimbusRomanNo9L-Regu" style:font-size-asian="11pt" style:font-name-complex="NimbusRomanNo9L-Regu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fo:font-weight="bold" style:font-name-asian="NimbusRomanNo9L-Regu" style:font-size-asian="11pt" style:font-weight-asian="bold" style:font-name-complex="NimbusRomanNo9L-Regu" style:font-size-complex="11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claveOrdenAsuntosForm" form:apply-filter="true" form:method="post" form:control-implementation="ooo:com.sun.star.form.component.Form" office:target-frame="" xlink:href="../../../../../GamWeb/OPmodificarod/insertarAsuntosOD.do" xlink:type="simple"/>
        <form:form form:name="claveOrdenAsuntosForm" form:apply-filter="true" form:method="post" form:control-implementation="ooo:com.sun.star.form.component.Form" office:target-frame="" xlink:href="../../../../../GamWeb/OPmodificarod/insertarAsuntosOD.do" xlink:type="simple"/>
        <form:form form:name="claveOrdenAsuntosForm" form:apply-filter="true" form:method="post" form:control-implementation="ooo:com.sun.star.form.component.Form" office:target-frame="" xlink:href="file:///../GamWeb/OPmodificarod/insertarAsuntosOD.do" xlink:type="simple">
          <form:hidden form:name="org.apache.struts.taglib.html.TOKEN" form:control-implementation="ooo:com.sun.star.form.component.HiddenControl" xml:id="control1" form:id="control1" form:value="50621ac66f1a9ac8b60f0622d829ef37"/>
        </form:form>
        <form:form form:name="claveOrdenAsuntosForm" form:apply-filter="true" form:method="post" form:control-implementation="ooo:com.sun.star.form.component.Form" office:target-frame="" xlink:href="file:///GamWeb/OPmodificarod/insertarAsuntosOD.do" xlink:type="simple">
          <form:hidden form:name="org.apache.struts.taglib.html.TOKEN" form:control-implementation="ooo:com.sun.star.form.component.HiddenControl" xml:id="control2" form:id="control2" form:value="6b322d4fa01e62c6e6aa7e314d44d577"/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><draw:frame draw:style-name="fr1" draw:name="gráficos1" text:anchor-type="paragraph" svg:width="4.604cm" svg:height="1.138cm" draw:z-index="0"><draw:image xlink:href="Pictures/10000000000000AE0000002BB7D4CCF5.png" xlink:type="simple" xlink:show="embed" xlink:actuate="onLoad"/></draw:frame></text:p>
      <text:p text:style-name="P1"/>
      <text:p text:style-name="P1"/>
      <text:section text:style-name="Sect1" text:name="pagina">
        <text:section text:style-name="Sect1" text:name="content">
          <text:p text:style-name="P2">EXTRACTO DE LOS ACUERDOS ADOPTADOS POR LA JUNTA DE GOBIERNO <text:s/>LOCAL, EN SESIÓN EXTRAORDINARIA CELEBRADA <text:s/>EL DÍA 29 DE JULIO DE 2022.</text:p>
          <text:p text:style-name="P7"><text:tab/><text:tab/></text:p>
          <text:p text:style-name="P7"/>
          <text:p text:style-name="P5"><text:tab/><text:tab/><text:tab/></text:p>
          <text:p text:style-name="P5"><text:tab/><text:tab/><text:tab/><text:tab/><text:tab/><text:tab/>ACUERDOS</text:p>
          <text:p text:style-name="P5"/>
          <text:p text:style-name="P3"/>
          <text:p text:style-name="P3">APROBACIÓN DEL ACTA DE LA SESIÓN ANTERIOR</text:p>
          <text:p text:style-name="P4"/>
          <text:list xml:id="list521790646797874788" text:style-name="L1">
            <text:list-header>
              <text:p text:style-name="P8">1. Aprobación del Acta de la sesión celebrada el día 27 de julio de 2022, de carácter ordinaria</text:p>
              <text:p text:style-name="P8"/>
            </text:list-header>
          </text:list>
          <text:p text:style-name="P3">ASUNTOS DE CONTRATACIÓN</text:p>
          <text:p text:style-name="P4"/>
          <text:list xml:id="list7169933617357796132" text:style-name="L2">
            <text:list-header>
              <text:p text:style-name="P9">1. Aprobación de la modificación del contrato del servicio integral de Centros Jóvenes y otras alternativas de ocio urbano, suscrito con Plan B <text:s/>Servicios Socioculturales SLNE, que asciende a 25.250,28 €.</text:p>
              <text:p text:style-name="P9"/>
              <text:p text:style-name="P9">2. Aprobación de la prórroga del contrato de prestación del servicio de prevención ajeno de las especialidades preventivas de medicina del trabajo e higiene industrial del Ayuntamiento de Logroño formalizado con la empres Quirón Prevención SLU, con efectos 1 de agosto hasta el 30 de septiembre de 2022, por importe de 8.981,58 €.</text:p>
            </text:list-header>
          </text:list>
          <text:p text:style-name="P4"/>
          <text:p text:style-name="P4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NimbusRomanNo9L-Regu" svg:font-family="NimbusRomanNo9L-Regu"/>
    <style:font-face style:name="OpenSymbol" svg:font-family="OpenSymbol"/>
    <style:font-face style:name="Arial1" svg:font-family="Arial" style:font-family-generic="swiss"/>
    <style:font-face style:name="NimbusSansL-Regu" svg:font-family="NimbusSansL-Regu" style:font-family-generic="swiss"/>
    <style:font-face style:name="Courier New" svg:font-family="'Courier New'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inition_20_Term" style:display-name="Definition Term" style:family="paragraph" style:parent-style-name="Standard" style:next-style-name="Definition_20_List">
      <style:paragraph-properties fo:margin-top="0cm" fo:margin-bottom="0cm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margin-top="0cm" fo:margin-bottom="0cm" fo:text-indent="0cm" style:auto-text-indent="false"/>
    </style:style>
    <style:style style:name="H1" style:family="paragraph" style:parent-style-name="Standard" style:next-style-name="Standard" style:default-outline-level="2" style:list-style-name="">
      <style:paragraph-properties fo:keep-with-next="always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 style:parent-style-name="Standard" style:next-style-name="Standard" style:default-outline-level="3" style:list-style-name="">
      <style:paragraph-properties fo:keep-with-next="always"/>
      <style:text-properties fo:font-size="18pt" fo:font-weight="bold" style:font-size-asian="18pt" style:font-weight-asian="bold" style:font-size-complex="18pt" style:font-weight-complex="bold"/>
    </style:style>
    <style:style style:name="H3" style:family="paragraph" style:parent-style-name="Standard" style:next-style-name="Standard" style:default-outline-level="4" style:list-style-name="">
      <style:paragraph-properties fo:keep-with-next="always"/>
      <style:text-properties fo:font-size="14pt" fo:font-weight="bold" style:font-size-asian="14pt" style:font-weight-asian="bold" style:font-size-complex="14pt" style:font-weight-complex="bold"/>
    </style:style>
    <style:style style:name="H4" style:family="paragraph" style:parent-style-name="Standard" style:next-style-name="Standard" style:default-outline-level="5" style:list-style-name="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5" style:family="paragraph" style:parent-style-name="Standard" style:next-style-name="Standard" style:default-outline-level="6" style:list-style-name="">
      <style:paragraph-properties fo:keep-with-next="always"/>
      <style:text-properties fo:font-size="10pt" fo:font-weight="bold" style:font-size-asian="10pt" style:font-weight-asian="bold" style:font-size-complex="10pt" style:font-weight-complex="bold"/>
    </style:style>
    <style:style style:name="H6" style:family="paragraph" style:parent-style-name="Standard" style:next-style-name="Standard" style:default-outline-level="7" style:list-style-name="">
      <style:paragraph-properties fo:keep-with-next="always"/>
      <style:text-properties fo:font-size="8pt" fo:font-weight="bold" style:font-size-asian="8pt" style:font-weight-asian="bold" style:font-size-complex="8pt" style:font-weight-complex="bold"/>
    </style:style>
    <style:style style:name="Address" style:family="paragraph" style:parent-style-name="Standard" style:next-style-name="Standard">
      <style:paragraph-properties fo:margin-top="0cm" fo:margin-bottom="0cm"/>
      <style:text-properties fo:font-style="italic" style:font-style-asian="italic" style:font-style-complex="italic"/>
    </style:style>
    <style:style style:name="Blockquote" style:family="paragraph" style:parent-style-name="Standard" style:next-style-name="Standard">
      <style:paragraph-properties fo:margin-left="0.635cm" fo:margin-right="0.635cm" fo:text-indent="0cm" style:auto-text-indent="false"/>
    </style:style>
    <style:style style:name="Preformatted" style:family="paragraph" style:parent-style-name="Standard" style:next-style-name="Standard">
      <style:paragraph-properties fo:margin-top="0cm" fo:margin-bottom="0cm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size="10pt" style:font-name-asian="Courier New" style:font-size-asian="10pt" style:font-name-complex="Courier New" style:font-size-complex="10pt"/>
    </style:style>
    <style:style style:name="z-Bottom_20_of_20_Form" style:display-name="z-Bottom of Form" style:family="paragraph" style:next-style-name="Standard">
      <style:paragraph-properties fo:text-align="center" style:justify-single-word="false" style:border-line-width-top="0.002cm 0.035cm 0.002cm" fo:padding="0cm" fo:border-left="none" fo:border-right="none" fo:border-top="0.039cm double #000000" fo:border-bottom="none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z-Top_20_of_20_Form" style:display-name="z-Top of Form" style:family="paragraph" style:next-style-name="Standard">
      <style:paragraph-properties fo:text-align="center" style:justify-single-word="false" style:border-line-width-bottom="0.002cm 0.035cm 0.002cm" fo:padding="0cm" fo:border-left="none" fo:border-right="none" fo:border-top="none" fo:border-bottom="0.039cm double #000000" style:text-autospace="none"/>
      <style:text-properties style:font-name="Arial1" fo:font-size="8pt" style:font-name-asian="Arial1" style:font-size-asian="8pt" style:font-name-complex="Arial1" style:font-size-complex="8pt" text:display="non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Definition_20__28_user_29_" style:display-name="Definition (user)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 style:font-style-complex="italic"/>
    </style:style>
    <style:style style:name="CODE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size="10pt" fo:font-weight="bold" style:font-name-asian="Courier New" style:font-size-asian="10pt" style:font-weight-asian="bold" style:font-name-complex="Courier New" style:font-size-complex="10pt" style:font-weight-complex="bold"/>
    </style:style>
    <style:style style:name="Sample" style:family="text">
      <style:text-properties style:font-name="Courier New" style:font-name-asian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ypewriter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Variable" style:family="text">
      <style:text-properties fo:font-style="italic" style:font-style-asian="italic" style:font-style-complex="italic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905cm" text:min-label-width="0.635cm"/>
      </text:list-level-style-number>
      <text:list-level-style-number text:level="3" text:style-name="RTF_5f_Num_20_2_20_3" style:num-suffix="." style:num-format="1">
        <style:list-level-properties text:space-before="3.175cm" text:min-label-width="0.635cm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1">
        <style:list-level-properties text:space-before="5.715cm" text:min-label-width="0.635cm"/>
      </text:list-level-style-number>
      <text:list-level-style-number text:level="6" text:style-name="RTF_5f_Num_20_2_20_6" style:num-suffix="." style:num-format="1">
        <style:list-level-properties text:space-before="6.985cm" text:min-label-width="0.635cm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yuntamiento de Logroño</meta:initial-creator>
    <meta:creation-date>2021-01-04T09:30:05.47</meta:creation-date>
    <dc:date>2022-08-04T12:53:31.85</dc:date>
    <dc:creator>Ayuntamiento de Logroño</dc:creator>
    <meta:editing-duration>P1DT1H14M5S</meta:editing-duration>
    <meta:editing-cycles>137</meta:editing-cycles>
    <meta:generator>OpenOffice/4.1.2$Win32 OpenOffice.org_project/412m3$Build-9782</meta:generator>
    <meta:document-statistic meta:table-count="0" meta:image-count="1" meta:object-count="0" meta:page-count="1" meta:paragraph-count="9" meta:word-count="135" meta:character-count="843"/>
  </office:meta>
</office:document-meta>
</file>