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2BB7D4CC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imbusRomanNo9L-Regu" svg:font-family="NimbusRomanNo9L-Regu"/>
    <style:font-face style:name="OpenSymbol" svg:font-family="OpenSymbol"/>
    <style:font-face style:name="Arial1" svg:font-family="Arial" style:font-family-generic="swiss"/>
    <style:font-face style:name="NimbusSansL-Bold" svg:font-family="NimbusSansL-Bold" style:font-family-generic="swiss"/>
    <style:font-face style:name="NimbusSansL-Regu" svg:font-family="NimbusSansL-Regu"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2" fo:font-size="11pt" fo:font-weight="normal" style:font-name-asian="NimbusSansL-Regu" style:font-size-asian="11pt" style:font-weight-asian="normal" style:font-name-complex="NimbusSansL-Regu" style:font-size-complex="11pt" style:font-weight-complex="normal"/>
    </style:style>
    <style:style style:name="P2" style:family="paragraph" style:parent-style-name="Standard">
      <style:paragraph-properties fo:text-align="justify" style:justify-single-word="false"/>
      <style:text-properties style:font-name="Arial2"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autospace="none"/>
      <style:text-properties style:font-name="Arial2" fo:font-size="11pt" fo:font-weight="bold" style:font-name-asian="NimbusSansL-Regu" style:font-size-asian="11pt" style:font-weight-asian="bold" style:font-name-complex="NimbusSansL-Regu" style:font-size-complex="11pt" style:font-weight-complex="bold"/>
    </style:style>
    <style:style style:name="P4" style:family="paragraph" style:parent-style-name="Standard">
      <style:paragraph-properties fo:text-align="justify" style:justify-single-word="false" style:text-autospace="none"/>
      <style:text-properties style:font-name="Arial2" fo:font-size="11pt" style:font-name-asian="NimbusSansL-Regu" style:font-size-asian="11pt" style:font-name-complex="NimbusSansL-Regu" style:font-size-complex="11pt"/>
    </style:style>
    <style:style style:name="P5" style:family="paragraph" style:parent-style-name="Standard">
      <style:paragraph-properties style:text-autospace="none"/>
      <style:text-properties style:font-name="Arial2" fo:font-size="11pt" style:font-name-asian="NimbusSansL-Regu" style:font-size-asian="11pt" style:font-name-complex="NimbusSansL-Regu" style:font-size-complex="11pt"/>
    </style:style>
    <style:style style:name="P6" style:family="paragraph" style:parent-style-name="Standard">
      <style:paragraph-properties fo:text-align="justify" style:justify-single-word="false" style:text-autospace="none"/>
      <style:text-properties style:font-name="Arial2" fo:font-size="11pt" style:font-name-asian="NimbusRomanNo9L-Regu" style:font-size-asian="11pt" style:font-name-complex="NimbusRomanNo9L-Regu" style:font-size-complex="11pt"/>
    </style:style>
    <style:style style:name="P7" style:family="paragraph" style:parent-style-name="Standard">
      <style:paragraph-properties fo:margin-left="0cm" fo:margin-right="0cm" fo:text-align="justify" style:justify-single-word="false" fo:text-indent="0cm" style:auto-text-indent="false"/>
      <style:text-properties style:font-name="Arial2" fo:font-size="11pt" fo:font-weight="bold" style:font-name-asian="NimbusSansL-Regu" style:font-size-asian="11pt" style:font-weight-asian="bold" style:font-name-complex="NimbusSansL-Regu" style:font-size-complex="11pt"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Arial2" fo:font-size="11pt" fo:font-weight="bold" style:font-name-asian="NimbusSansL-Bold" style:font-size-asian="11pt" style:font-weight-asian="bold" style:font-name-complex="NimbusSansL-Bold" style:font-size-complex="11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font-name="Arial2" fo:font-size="11pt" style:font-name-asian="NimbusSansL-Regu" style:font-size-asian="11pt" style:font-name-complex="NimbusSansL-Regu" style:font-size-complex="11pt"/>
    </style:style>
    <style:style style:name="P10" style:family="paragraph" style:parent-style-name="List_20_Contents">
      <style:paragraph-properties fo:margin-left="0cm" fo:margin-right="0cm" fo:text-align="justify" style:justify-single-word="false" fo:text-indent="0cm" style:auto-text-indent="false"/>
      <style:text-properties style:font-name="Arial2" fo:font-size="11pt" fo:font-weight="bold" style:font-size-asian="11pt" style:font-weight-asian="bold" style:font-size-complex="11pt" style:font-weight-complex="bold"/>
    </style:style>
    <style:style style:name="P11" style:family="paragraph" style:parent-style-name="List_20_Contents">
      <style:paragraph-properties fo:text-align="justify" style:justify-single-word="false"/>
      <style:text-properties style:font-name="Arial2" fo:font-size="11pt" style:font-size-asian="11pt" style:font-size-complex="11pt"/>
    </style:style>
    <style:style style:name="P12" style:family="paragraph" style:parent-style-name="List_20_Contents">
      <style:paragraph-properties fo:text-align="justify" style:justify-single-word="false"/>
      <style:text-properties style:font-name="Arial2"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autospace="none"/>
      <style:text-properties style:font-name="Arial2" fo:font-size="11pt" fo:font-weight="bold" style:font-name-asian="NimbusSansL-Regu" style:font-size-asian="11pt" style:font-weight-asian="bold" style:font-name-complex="NimbusSansL-Regu" style:font-size-complex="11pt" style:font-weight-complex="bold"/>
    </style:style>
    <style:style style:name="P14" style:family="paragraph" style:parent-style-name="Standard">
      <style:paragraph-properties fo:text-align="justify" style:justify-single-word="false" style:text-autospace="none"/>
      <style:text-properties style:font-name="Arial2" fo:font-size="11pt" style:font-name-asian="NimbusSansL-Regu" style:font-size-asian="11pt" style:font-name-complex="NimbusSansL-Regu" style:font-size-complex="11pt"/>
    </style:style>
    <style:style style:name="P15" style:family="paragraph" style:parent-style-name="Standard" style:list-style-name="L1">
      <style:paragraph-properties fo:text-align="justify" style:justify-single-word="false" style:text-autospace="none"/>
      <style:text-properties style:font-name="Arial2" fo:font-size="11pt" style:font-name-asian="NimbusSansL-Regu" style:font-size-asian="11pt" style:font-name-complex="NimbusSansL-Regu" style:font-size-complex="11pt"/>
    </style:style>
    <style:style style:name="T1" style:family="text">
      <style:text-properties fo:font-weight="bold" style:font-name-asian="NimbusSansL-Bold" style:font-weight-asian="bold" style:font-name-complex="NimbusSansL-Bold" style:font-weight-complex="bold"/>
    </style:style>
    <style:style style:name="T2" style:family="text">
      <style:text-properties fo:font-weight="normal" style:font-weight-asian="normal" style:font-weight-complex="normal"/>
    </style:style>
    <style:style style:name="T3" style:family="text">
      <style:text-properties fo:font-weight="normal" style:font-name-asian="NimbusSansL-Bold" style:font-weight-asian="normal" style:font-name-complex="NimbusSansL-Bold"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claveOrdenAsuntosForm" form:apply-filter="true" form:method="post" form:control-implementation="ooo:com.sun.star.form.component.Form" office:target-frame="" xlink:href="../../../../../GamWeb/OPmodificarod/insertarAsuntosOD.do" xlink:type="simple"/>
        <form:form form:name="claveOrdenAsuntosForm" form:apply-filter="true" form:method="post" form:control-implementation="ooo:com.sun.star.form.component.Form" office:target-frame="" xlink:href="../../../../../GamWeb/OPmodificarod/insertarAsuntosOD.do" xlink:type="simple"/>
        <form:form form:name="claveOrdenAsuntosForm" form:apply-filter="true" form:method="post" form:control-implementation="ooo:com.sun.star.form.component.Form" office:target-frame="" xlink:href="file:///../GamWeb/OPmodificarod/insertarAsuntosOD.do" xlink:type="simple">
          <form:hidden form:name="org.apache.struts.taglib.html.TOKEN" form:control-implementation="ooo:com.sun.star.form.component.HiddenControl" xml:id="control1" form:id="control1" form:value="50621ac66f1a9ac8b60f0622d829ef37"/>
        </form:form>
        <form:form form:name="claveOrdenAsuntosForm" form:apply-filter="true" form:method="post" form:control-implementation="ooo:com.sun.star.form.component.Form" office:target-frame="" xlink:href="file:///GamWeb/OPmodificarod/insertarAsuntosOD.do" xlink:type="simple">
          <form:hidden form:name="org.apache.struts.taglib.html.TOKEN" form:control-implementation="ooo:com.sun.star.form.component.HiddenControl" xml:id="control2" form:id="control2" form:value="6b322d4fa01e62c6e6aa7e314d44d577"/>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
      <text:p text:style-name="P2"/>
      <text:p text:style-name="P2"><draw:frame draw:style-name="fr1" draw:name="gráficos1" text:anchor-type="paragraph" svg:width="4.604cm" svg:height="1.138cm" draw:z-index="0"><draw:image xlink:href="Pictures/10000000000000AE0000002BB7D4CCF5.png" xlink:type="simple" xlink:show="embed" xlink:actuate="onLoad"/></draw:frame></text:p>
      <text:p text:style-name="P2"/>
      <text:p text:style-name="P2"/>
      <text:section text:style-name="Sect1" text:name="pagina">
        <text:section text:style-name="Sect1" text:name="content">
          <text:p text:style-name="P7">EXTRACTO DE LOS ACUERDOS ADOPTADOS POR LA JUNTA DE GOBIERNO <text:s/>LOCAL, EN SESIÓN ORDINARIA CELEBRADA <text:s/>EL DÍA 6 DE JULIO DE 2022.</text:p>
          <text:p text:style-name="P12"><text:tab/><text:tab/></text:p>
          <text:p text:style-name="P12"/>
          <text:p text:style-name="P10"><text:tab/><text:tab/><text:tab/></text:p>
          <text:p text:style-name="P10"><text:tab/><text:tab/><text:tab/><text:tab/><text:tab/><text:tab/>ACUERDOS</text:p>
          <text:p text:style-name="P9"/>
          <text:p text:style-name="P8"/>
          <text:p text:style-name="P3">APROBACIÓN DEL ACTA DE LA SESIÓN ANTERIOR</text:p>
          <text:p text:style-name="P4"/>
          <text:p text:style-name="P4">1. Aprobación del acta de la sesión anterior de fecha 29 de junio de 2022.</text:p>
          <text:p text:style-name="P4"/>
          <text:p text:style-name="P3">ASUNTOS DE CONTRATACIÓN</text:p>
          <text:p text:style-name="P4"/>
          <text:p text:style-name="P4">2.Aprobación de la suspensión temporal del contrato de “Asistencia técnica para la realización de la propuesta para la candidatura de Logroño al premio de Capital Verde Europea de la Comisión Europea”, adjudicado por acuerdo de la Junta de Gobierno Local, de fecha 16 de marzo de 2022 a la empresa FUNDACIÓN FINNOVA.</text:p>
          <text:p text:style-name="P4"/>
          <text:p text:style-name="P4">3. Aprobación de la certificación nº 3 de obras de urbanización de intersección de calles General Vara de Rey con Duques de Nájera y Miguel Delibes y del entorno de la nueva estación de autobuses, por importe de 161.981,31 €.</text:p>
          <text:p text:style-name="P4"/>
          <text:p text:style-name="P4">4. Aprobación de la certificación nº 3 y final de obras de refuerzo de firmes y regularización de calzadas en la ciudad de Logroño, campaña 2021, por importe de 253.728,75 €.</text:p>
          <text:p text:style-name="P4"/>
          <text:p text:style-name="P4">5. Aprobación de la certificación nº 2 y final de obras de adecuación y mejora de accesibilidad de paradas de autobús en C/. Gonzalo de Berceo. Contrato nº 5/21 , por importe de 253.728,75 €.</text:p>
          <text:p text:style-name="P4"/>
          <text:p text:style-name="P4">6. Adjudicación del contrato de las OBRAS DE URBANIZACION DEL ESPACIO URBANO CONFORMADO POR LAS CALLES HOSPITAL VIEJOLOS YERROS EN EL BARRIO DE LA VILLANUEVA DE LOGROÑO a la empresa OBRAS DE CONSTRUCCIÓN E INSTALACIONES, S.A., en el precio total de 523.467,49 €</text:p>
          <text:p text:style-name="P4"><text:s/></text:p>
          <text:p text:style-name="P4">7. Aprobación de la adjudicación del contrato de ASISTENCIA TÉCNICA PARA LA REALIZACIÓN DEL ESTUDIO TÉCNICO SOBRE LOS PUNTOS DE DESBORDAMIENTO A CAUCE PÚBLICO EN LA RED MUNICIPAL DE SANEAMIENTO Y SUS SISTEMAS DE ALIVIADEROS a la empresa AGUAS DE VALENCIA, S.A., en el precio total de 16.204,57 €.</text:p>
          <text:p text:style-name="P4"/>
          <text:p text:style-name="P4">8. Aprobación de la adjudicación del contrato de TALLERES DE AUTOESTIMA DE MUJERES JÓVENES a Dª Ana Angulo Prado, por un periodo de tres años, en el precio total de 21.369,44 €.</text:p>
          <text:p text:style-name="P4"/>
          <text:p text:style-name="P4">9.Aprobación del expediente de contratación de los espectáculos que componen la programación correspondiente al segundo semestre de 2022 en el Teatro Bretón, los Pliegos de Cláusulas Administrativas y de Prescripciones Técnicas y su tramitación por el procedimiento negociado sin publicidad por un importe de 73.811,21 €.</text:p>
          <text:p text:style-name="P4"/>
          <text:p text:style-name="P4">10. Aprobación del expediente para la contratación de servicios publicitarios y promocionales especializados en el sector turístico, los Pliegos de Cláusulas Administrativas Particulares y de <text:soft-page-break/>Prescripciones Técnicas y su tramitación por el procedimiento negociado sin publicidad, adjudicando el contrato a la empresa Turium Institute S.L. por importe total de 42.348,79 €.</text:p>
          <text:p text:style-name="P4"/>
          <text:p text:style-name="P4">11. Aprobación de la certificación nº 622 de los trabajos de Gestión del Sistema Centralizado de Regulación del Tráfico de la ciudad de Logroño, por importe de 53.688,08 €.</text:p>
          <text:p text:style-name="P4"/>
          <text:p text:style-name="P4">12. Aprobación de la prórroga del contrato suscrito con la mercantil PARAGUSTOS S.C. <text:s/>para la prestación de los SERVICIOS DE EXPLOTACIÓN DE LA CAFETERÍA DE LA CASA CONSISTORIAL, por periodo de un año, desde el 13 de julio de 2022 hasta el 12 de julio de 2023,</text:p>
          <text:p text:style-name="P5">siendo el canon anual a ingresar de 5.454,55 €/año.</text:p>
          <text:p text:style-name="P4"/>
          <text:p text:style-name="P4">13. Aprobación de la certificación nº 622 por los trabajos de mantenimiento de señalización horizontal, por importe de 17.407,71 €.</text:p>
          <text:p text:style-name="P4"/>
          <text:p text:style-name="P4">14. Aprobación de la certificación nº 622 trabajos de mantenimiento de señalización vertical, por importe de 2.138,55 €.</text:p>
          <text:p text:style-name="P4"/>
          <text:p text:style-name="P4">15. Aprobación de la modificación de la imputación presupuestaria del contrato de suministro de un vehiculo, en régimen de arrendamiento, destinado al servicio de Bienestar Animal Logroño, por importe de <text:span text:style-name="T3">18.934,56 €.</text:span></text:p>
          <text:p text:style-name="P1"/>
          <text:p text:style-name="P4">16. Adjudicación del contrato para la prestación del SERVICIO DE LIMPIEZA EN LOS VIVEROS MUNICIPALES a la empresa RC HICORE XXI, S.L., en el precio total de 6.134,70 €.</text:p>
          <text:p text:style-name="P4"/>
          <text:p text:style-name="P4">17. Declaración de desierta de la licitación convocada para la CONTRATACIÓN DE SERVICIOS EN MATERIA DE PUBLICIDAD INSTITUCIONAL DESTINADA A LA DIFUSIÓN DE LAS OPERACIONES DE LA ESTRATEGIA DE DESARROLLO URBANO SOSTENIBLE E INTEGRADO "EDUSI LA VILLANUEVA" DE LOGROÑO COFINANCIADAS POR EL FONDO EUROPEO DE DESARROLLO REGIONAL (FEDER) por falta de licitadores.</text:p>
          <text:p text:style-name="P4"/>
          <text:p text:style-name="P4">18.Aprobación del expediente de contratación de los SERVICIOS A LA CIUDADANÍA PARA LA GESTIÓN INTEGRAL DE LA NUEVA ESTACIÓN DE AUTOBUSES DE LOGROÑO, con el siguiente canon – al alza a abonar por el adjudicatario, por importe anual de 24.780,57 €/año, y proceder a la apertura del procedimiento abierto de adjudicación mediante tramitación ordinaria</text:p>
          <text:p text:style-name="P4"/>
          <text:p text:style-name="P4">19. Aprobación del expediente de contratación del SERVICIO DE GESTIÓN DEL SISTEMA CENTRALIZADO DE REGULACIÓN DEL TRÁFICO EN LA CIUDAD DE LOGROÑO, y proceder a la apertura del procedimiento abierto de adjudicación mediante tramitación ordinaria. Aprobar el gasto preciso para la contratación del servicio referenciado, <text:s/>por importe total de 3.607.662,75 €</text:p>
          <text:p text:style-name="P4"/>
          <text:p text:style-name="P4">20. Aprobación del expediente de contratación de servicios para desarrollar durante los meses de octubre de 2022 a mayo de 2023 el Programa de Sesiones de Club de lectura coordinados desde <text:s/>LA BIBLIOTECA RAFAEL AZCONA, y proceder a la apertura del procedimiento abierto simplificado de adjudicación, con licitación electrónica, mediante tramitación ordinaria. Aprobar el gasto preciso para la contratación del servicio referenciado, por importe de 13.440 €.</text:p>
          <text:p text:style-name="P4"/>
          <text:p text:style-name="P4">21.Aprobación del expediente de contratación para la ADQUISICIÓN DE UN SISTEMA EDR (FINANCIADO CON FONDOS DEL PLAN DE RECUPERACIÓN, TRANSFORMACIÓN Y RESILIENCIA), y proceder a la apertura del procedimiento abierto de adjudicación mediante tramitación ordinaria. Aprobar el gasto preciso para la contratación del suministro referenciado, por importe total de 233.548,15 €.</text:p>
          <text:p text:style-name="P4"/>
          <text:p text:style-name="P3">ASUNTOS DE ECONOMÍA Y HACIENDA</text:p>
          <text:p text:style-name="P4"/>
          <text:p text:style-name="P4">22. Aprobación de la declaración de Créditos Incobrables procediendo a la anulación y baja en contabilidad de un total de 598 documentos cobratorios por un importe por principal de<text:span text:style-name="T2"> </text:span><text:span text:style-name="T3">319.324,17 €.</text:span></text:p>
          <text:p text:style-name="P4"><text:soft-page-break/></text:p>
          <text:p text:style-name="P4">23. Aprobación de la devolución de ingresos indebidos del Impuesto del incremento del valor de los terrenos de naturaleza urbana, por un importe de 7.746,15 €.</text:p>
          <text:p text:style-name="P4"/>
          <text:p text:style-name="P4">24. Aprobación del Acuerdo de declaración de crédito incobrable, por importe de <text:span text:style-name="T3">846,12 €</text:span></text:p>
          <text:p text:style-name="P4"/>
          <text:p text:style-name="P4">25.Aprobación del expediente de Modificación de Créditos. Transferencia de Crédito nº 11/2022 por importe de 8.000 €.</text:p>
          <text:p text:style-name="P4"/>
          <text:p text:style-name="P4">26.Aprobación del expediente de Modificación de Créditos. Transferencia de Crédito nº 12/2022 por importe de 687,72 €.</text:p>
          <text:p text:style-name="P4"/>
          <text:p text:style-name="P4">27.Aprobación de la Relación de Facturas nº 83/2022 por un importe de 81.410,88 €</text:p>
          <text:list xml:id="list5298917875688011134" text:style-name="L1">
            <text:list-header>
              <text:p text:style-name="P15"/>
            </text:list-header>
          </text:list>
          <text:p text:style-name="P4">28.Aprobación de la Relación de Facturas nº 84/2022 por un importe de 310.576,35 €.</text:p>
          <text:p text:style-name="P4"/>
          <text:p text:style-name="P4">29. Aprobación de la Declaración de Especial Interés o Utilidad Municipal de Actividades Económicas y Concesión Bonificación en la cuota del IBI ejercicio 2022.</text:p>
          <text:p text:style-name="P4"/>
          <text:p text:style-name="P3">ASUNTOS DE MEDIO AMBIENTE</text:p>
          <text:p text:style-name="P3"/>
          <text:p text:style-name="P4">30.Aprobación de un gasto y actualización del canon para el periodo 22 de marzo de 2022 a 21 de marzo de 2023 por la cantidad de 26.412,41 € correspondiente al “Convenio de la Comunidad de Regantes de Logroño”. <text:s/>Abonar a la Comunidad de Regantes de Logroño, la factura Nº 1/2022 por importe de importe 26.412,41 € correspondiente al periodo del 22 de marzo de 2022 a 21 de marzo de 2023.</text:p>
          <text:p text:style-name="P4"/>
          <text:p text:style-name="P3">ASUNTOS DE TRANSPORTE URBANO, TRÁFICO, ESPACIOS URBANOS E INFRAESTRUCTURAS</text:p>
          <text:p text:style-name="P4"/>
          <text:p text:style-name="P4">31.Aprobación de la certificación nº9 segunda prórroga de medidas cautelares continuidad servicio de mantenimiento, conservación y mejora de instalaciones de alumbrado público, por importe de 9.145,28 €.</text:p>
          <text:p text:style-name="P4"/>
          <text:p text:style-name="P4">32.Aprobación de la liquidación de la cuota de participación de Logroño Integración del Ferrocarril 2002, S.A. , por importe de 189.952,97 €, correspondiente a la Certificación nº 3 del mes Mayo de 2022 de las obras de construcción de la urbanización de la intersección de la calle General Vara de Rey con calle Duques de Nájera y calle Miguel Delibes y del entorno de la nueva Estación de Autobuses en Logroño. </text:p>
          <text:p text:style-name="P4"/>
          <text:p text:style-name="P3">ASUNTOS DE CENTRO HISTÓRICO Y REHABILITACIÓN</text:p>
          <text:p text:style-name="P4"/>
          <text:p text:style-name="P4">33.Aprobación de la justificación de la subvención concedida a las actuaciones de rehabilitación realizadas en el edificio situado en la calle Presidente Leopoldo Calvo Sotelo nº 36 para reforma del portal e instalación de ascensor, y abono a la Comunidad de Propietarios la cantidad de 27.544,62 €.</text:p>
          <text:p text:style-name="P4"/>
          <text:p text:style-name="P4">34. Aprobación de la justificación de la subvención concedida a las actuaciones de rehabilitación realizadas en el edificio situado en nº 29 de la Plaza del Mercado para obras en la fachada, cubierta y refuerzo estructural <text:s/>y abono a la propiedad de la cantidad de 18.725,49 €.</text:p>
          <text:p text:style-name="P4"/>
          <text:p text:style-name="P4">35.Aprobación de la justificación de la subvención concedida a las actuaciones de rehabilitación de vivienda sita en el edificio situado en Plaza del Mercado nº1-3º dcha. y abono a la propiedad de la cantidad de 20.000 €.</text:p>
          <text:p text:style-name="P4"/>
          <text:p text:style-name="P3"/>
          <text:p text:style-name="P3"/>
          <text:p text:style-name="P3"><text:soft-page-break/>ASUNTOS DE CONOCIMIENTO Y COMPETENCIAS PROFESIONALES</text:p>
          <text:p text:style-name="P4"/>
          <text:p text:style-name="P4">36. Aprobación de la gratificación por servicios extraordinarios a personal adscrito a la OMIC correspondiente al mes de enero de 2021 por importe de 919,10 €.</text:p>
          <text:p text:style-name="P4"/>
          <text:p text:style-name="P4">37. Aprobación de la Resolución de la convocatoria para la provisión de puestos de trabajo de Técnico Grado Medio de Administración General.</text:p>
          <text:p text:style-name="P4"/>
          <text:p text:style-name="P3">ASUNTOS DE SERVICIOS SOCIALES</text:p>
          <text:p text:style-name="P4"/>
          <text:p text:style-name="P4">38. Aprobación del Convenio de colaboración entre el Ayuntamiento de Logroño, Cáritas Diocesana de Logroño y Cruz Roja Española. 2022 aprobando para ello un gasto total <text:s/>de 200.000 €, 100.000 € para cada una de la entidades.</text:p>
          <text:p text:style-name="P4"/>
          <text:p text:style-name="P3">ASUNTOS DE EDUCACIÓN, JUVENTUD E INFANCIA</text:p>
          <text:p text:style-name="P4"/>
          <text:p text:style-name="P4">39. Aprobación del abono<text:span text:style-name="T1"> </text:span>a la empresa EULEN SERVICIOS SOCIOSANITARIOS, S.A. , adjudicataria de la gestión integral del servicio público de las escuelas infantiles municipales; “Casa Cuna”, “El Arco” y “El Cubo”, como beneficiaria de la ayuda “bono infantil” la cantidad de <text:span text:style-name="T3">146.411,63 €</text:span>, correspondientes al pago del 20 % de la subvención total concedida inicialmente (115.458,78 €), más el importe correspondiente a las variaciones por altas y/o bajas y/o cambios de jornada de los alumnos durante el 1º y 2º trimestre (30.952,85 €).</text:p>
          <text:p text:style-name="P4"/>
          <text:p text:style-name="P4">40.Aprobación de la adjudicación provisional de subvenciones en el ámbito juvenil para asociaciones sin ánimo de lucro, año 2022. El gasto total que asciende a la cantidad total de <text:span text:style-name="T3">29.600 €.</text:span></text:p>
          <text:p text:style-name="P4"/>
          <text:p text:style-name="P4">41.Aprobación de la modificación del acuerdo de Junta de Gobierno Local 22 de junio de 2022 sobre tercera prórroga de medidas de continuidad del servicio de ludotecas municipales.</text:p>
          <text:p text:style-name="P3"/>
          <text:p text:style-name="P3">ASUNTOS DE FESTEJOS</text:p>
          <text:p text:style-name="P4"/>
          <text:p text:style-name="P4">42. Aprobación de la concesión provisional de subvenciones a asociaciones e instituciones sin ánimo de lucro para el desarrollo de acciones en materia de festejos 2022, ascendiendo el gasto total a la cantidad de <text:span text:style-name="T3">201.282</text:span><text:span text:style-name="T1"> </text:span>€.</text:p>
          <text:p text:style-name="P4"/>
          <text:p text:style-name="P3">ASUNTOS DE ESTRATEGIA DE FONDOS EUROPEOS</text:p>
          <text:p text:style-name="P4"/>
          <text:p text:style-name="P4">43. Aprobación de la devolución de fianza <text:s/>por extinción de la concesión del puesto nº 20 planta baja abierto de la Plaza de Abastos, que asciende a la cantidad de 480,80 €.</text:p>
          <text:p text:style-name="P4"/>
          <text:p text:style-name="P4">44. Aprobación de la prórroga la cesión a la Federación de Peñas de Logroño del inmueble municipal sito en Avenida de la Constitución nº 26 por un año, a contar de su vencimiento el 5 de febrero de 2022, manteniéndose íntegramente el resto de las condiciones de la cesión efectuada por acuerdo de la Junta de Gobierno de 5 de febrero de 2014.</text:p>
          <text:p text:style-name="P6"/>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imbusRomanNo9L-Regu" svg:font-family="NimbusRomanNo9L-Regu"/>
    <style:font-face style:name="OpenSymbol" svg:font-family="OpenSymbol"/>
    <style:font-face style:name="Arial1" svg:font-family="Arial" style:font-family-generic="swiss"/>
    <style:font-face style:name="NimbusSansL-Bold" svg:font-family="NimbusSansL-Bold" style:font-family-generic="swiss"/>
    <style:font-face style:name="NimbusSansL-Regu" svg:font-family="NimbusSansL-Regu"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non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yuntamiento de Logroño</meta:initial-creator>
    <meta:creation-date>2021-01-04T09:30:05.47</meta:creation-date>
    <dc:date>2022-08-01T14:40:22.77</dc:date>
    <dc:creator>Ayuntamiento de Logroño</dc:creator>
    <meta:editing-duration>P1DT8H8M17S</meta:editing-duration>
    <meta:editing-cycles>158</meta:editing-cycles>
    <meta:generator>OpenOffice/4.1.2$Win32 OpenOffice.org_project/412m3$Build-9782</meta:generator>
    <meta:document-statistic meta:table-count="0" meta:image-count="1" meta:object-count="0" meta:page-count="4" meta:paragraph-count="61" meta:word-count="1751" meta:character-count="10935"/>
  </office:meta>
</office:document-meta>
</file>