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NimbusSansL-Bold" svg:font-family="NimbusSansL-Bold" style:font-family-generic="swiss"/>
    <style:font-face style:name="NimbusSansL-Regu" svg:font-family="NimbusSansL-Regu"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Contents">
      <style:paragraph-properties fo:text-align="justify" style:justify-single-word="false"/>
      <style:text-properties style:font-name="Arial" fo:font-size="11pt" style:font-size-asian="11pt" style:font-size-complex="11pt"/>
    </style:style>
    <style:style style:name="P2" style:family="paragraph" style:parent-style-name="List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List_20_Heading">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List_20_Heading">
      <style:paragraph-properties fo:text-align="justify" style:justify-single-word="false"/>
      <style:text-properties style:font-name="Arial" fo:font-size="11pt" style:font-size-asian="11pt" style:font-size-complex="11pt"/>
    </style:style>
    <style:style style:name="P7" style:family="paragraph" style:parent-style-name="List_20_Contents">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8" style:family="paragraph" style:parent-style-name="List_20_Contents">
      <style:paragraph-properties fo:margin-left="0cm" fo:margin-right="0cm" fo:text-align="justify" style:justify-single-word="false" fo:text-indent="0cm" style:auto-text-indent="false"/>
      <style:text-properties style:font-name="Arial" fo:font-size="11pt" style:font-name-asian="NimbusSansL-Regu" style:font-size-asian="11pt" style:font-name-complex="NimbusSansL-Regu" style:font-size-complex="11pt"/>
    </style:style>
    <style:style style:name="P9" style:family="paragraph" style:parent-style-name="List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Regu" style:font-size-asian="11pt" style:font-weight-asian="bold" style:font-name-complex="NimbusSansL-Regu" style:font-size-complex="11pt" style:font-weight-complex="bold"/>
    </style:style>
    <style:style style:name="P11" style:family="paragraph" style:parent-style-name="List_20_Contents" style:list-style-name="L2">
      <style:paragraph-properties fo:text-align="justify" style:justify-single-word="false"/>
      <style:text-properties style:font-name="Arial" fo:font-size="11pt" style:font-size-asian="11pt" style:font-size-complex="11pt"/>
    </style:style>
    <style:style style:name="P12" style:family="paragraph" style:parent-style-name="List_20_Contents" style:list-style-name="L3">
      <style:paragraph-properties fo:text-align="justify" style:justify-single-word="false"/>
      <style:text-properties style:font-name="Arial" fo:font-size="11pt" style:font-size-asian="11pt" style:font-size-complex="11pt"/>
    </style:style>
    <style:style style:name="P13" style:family="paragraph" style:parent-style-name="List_20_Contents" style:list-style-name="L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4" style:family="paragraph" style:parent-style-name="List_20_Contents" style:list-style-name="L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5" style:family="paragraph" style:parent-style-name="List_20_Contents" style:list-style-name="L3">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 style:family="paragraph" style:parent-style-name="List_20_Contents" style:list-style-name="L4">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7" style:family="paragraph" style:parent-style-name="List_20_Contents" style:list-style-name="L5">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8" style:family="paragraph" style:parent-style-name="List_20_Contents" style:list-style-name="L6">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9" style:family="paragraph" style:parent-style-name="List_20_Contents" style:list-style-name="L7">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0" style:family="paragraph" style:parent-style-name="List_20_Contents" style:list-style-name="L8">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1" style:family="paragraph" style:parent-style-name="List_20_Contents" style:list-style-name="L9">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2" style:family="paragraph" style:parent-style-name="List_20_Contents" style:list-style-name="L10">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3" style:family="paragraph" style:parent-style-name="List_20_Contents" style:list-style-name="L11">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4" style:family="paragraph" style:parent-style-name="List_20_Contents" style:list-style-name="L10">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T1" style:family="text">
      <style:text-properties style:font-name-asian="NimbusSansL-Regu" style:font-name-complex="NimbusSansL-Regu"/>
    </style:style>
    <style:style style:name="T2" style:family="text">
      <style:text-properties fo:font-weight="bold" style:font-name-asian="NimbusSansL-Bold" style:font-weight-asian="bold" style:font-name-complex="NimbusSansL-Bold" style:font-weight-complex="bold"/>
    </style:style>
    <style:style style:name="T3" style:family="text">
      <style:text-properties fo:font-weight="normal" style:font-name-asian="NimbusSansL-Bold" style:font-weight-asian="normal" style:font-name-complex="NimbusSansL-Bold" style:font-weight-complex="normal"/>
    </style:style>
    <style:style style:name="T4" style:family="text">
      <style:text-properties fo:font-weight="normal" style:font-name-asian="NimbusSansL-Regu" style:font-weight-asian="normal" style:font-name-complex="NimbusSansL-Regu"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4"/>
      <text:p text:style-name="P4"/>
      <text:p text:style-name="P4"><draw:frame draw:style-name="fr1" draw:name="gráficos1" text:anchor-type="paragraph" svg:width="4.604cm" svg:height="1.138cm" draw:z-index="0"><draw:image xlink:href="Pictures/10000000000000AE0000002BB7D4CCF5.png" xlink:type="simple" xlink:show="embed" xlink:actuate="onLoad"/></draw:frame></text:p>
      <text:p text:style-name="P4"/>
      <text:p text:style-name="P4"/>
      <text:p text:style-name="P10">EXTRACTO DE LOS ACUERDOS ADOPTADOS POR LA JUNTA DE GOBIERNO <text:s/>LOCAL, EN SESIÓN <text:s/>ORDINARIA <text:s/>CELEBRADA <text:s/>EL DÍA 7 DE DICIEMBRE DE 2022.</text:p>
      <text:p text:style-name="P2"><text:tab/><text:tab/></text:p>
      <text:p text:style-name="P2"/>
      <text:p text:style-name="P9"><text:tab/><text:tab/><text:tab/></text:p>
      <text:p text:style-name="P9"><text:tab/><text:tab/><text:tab/><text:tab/><text:tab/><text:tab/>ACUERDOS</text:p>
      <text:p text:style-name="Standard"/>
      <text:p text:style-name="P5"/>
      <text:p text:style-name="P5"/>
      <text:p text:style-name="P5">APROBACIÓN ACTA SESIÓN ANTERIOR </text:p>
      <text:list xml:id="list7434113575823665304" text:style-name="L1">
        <text:list-header>
          <text:p text:style-name="P13"/>
          <text:p text:style-name="P13">1.- Aprobación del acta de la sesión anterior de fecha 30 de noviembre de 2022. </text:p>
        </text:list-header>
      </text:list>
      <text:p text:style-name="P1"/>
      <text:p text:style-name="P5">ASUNTOS DE CONTRATACIÓN </text:p>
      <text:p text:style-name="P2"/>
      <text:list xml:id="list4871500858027335973" text:style-name="L2">
        <text:list-header>
          <text:p text:style-name="P14">2.- Aprobación de la <text:span text:style-name="T1">devolución de la fianza definitiva constituida por la empresa CONTRATACIÓN Y EJECUCIÓN DE OBRAS, S.L. por las “Obras de retejado de cubierta (edificio anexo) y renovación de sanitarios en aseos del C.E.I.P. Vuelo Madrid Manila”, que asciende a la cantidad de 2.904,16 €.</text:span></text:p>
        </text:list-header>
      </text:list>
      <text:p text:style-name="P8"/>
      <text:list xml:id="list33737367" text:continue-numbering="true" text:style-name="L2">
        <text:list-header>
          <text:p text:style-name="P14">3.- Aprobación de la certificación nº 4 de obras de consolidación y restauración del recinto oeste del Bien de Interés Cultural Yacimiento Arqueológico Monte Cantabria de Logroño, por importe de <text:span text:style-name="T1">63.923,78 €.</text:span></text:p>
          <text:p text:style-name="P11"/>
          <text:p text:style-name="P14">4.- Aprobación de la certificación nº 5 de obras de consolidación y restauración del recinto oeste del Bien de Interés Cultural Yacimiento Arqueológico Monte Cantabria de Logroño, por importe de <text:s/><text:span text:style-name="T1">55.264,63 €.</text:span></text:p>
          <text:p text:style-name="P14"/>
          <text:p text:style-name="P14">5.- Aprobación de la adjudicación del contrato de prestación del servicio del control análitico del proceso y final de tratamiento de agua potable en la ETAP Río Iregua. Segunda licitación, por un periodo de dos años, a<text:span text:style-name="T1"> la empresa Centro Nacional de Tecnologia y Seguridad Alimentaria CNTA, en el precio total de 358.152,46 €.</text:span></text:p>
        </text:list-header>
      </text:list>
      <text:p text:style-name="P8"/>
      <text:list xml:id="list33748537" text:continue-numbering="true" text:style-name="L2">
        <text:list-header>
          <text:p text:style-name="P14">6.- Aprobación del expediente de contratación de las obras de reforma de la instalación fotovoltaica de autoconsumo con almacenamiento del Centro de Acogida de Animales de Logroño. Tramitacion Anticipada y proceder a la apertura del procedimiento abierto simplificado de adjudicación, con licitación electrónica, por importe de <text:span text:style-name="T1">102.357,37€.</text:span></text:p>
        </text:list-header>
      </text:list>
      <text:p text:style-name="P8"/>
      <text:list xml:id="list33732947" text:continue-numbering="true" text:style-name="L2">
        <text:list-header>
          <text:p text:style-name="P14">7.- <text:span text:style-name="T1">Aprobación del Proyecto de las obras de “Pasos elevados en la intersección de la Calle Gonzalo de Berceo con Calle Trinidad”, con un presupuesto total por importe de 79.953,65 €.</text:span></text:p>
          <text:p text:style-name="P14"/>
          <text:p text:style-name="P14">8.- Aprobación de la devolución de la fianza definitiva <text:span text:style-name="T1">constituida por la empresa SOCIEDAD DE EXPLOTACIÓN DE REDES ELECTRÓNICAS Y SERVICIOS, S.A por el contrato para la IMPLANTACIÓN Y PUESTA EN MARCHA DE UNA PLATAFORMA DE FACTURA ELECTRÓNICA, que asciende a la cantidad de 4.572,75 €.</text:span></text:p>
          <text:p text:style-name="P14"/>
          <text:p text:style-name="P14"><text:soft-page-break/>9.- <text:span text:style-name="T1">Aprobación y abono de indemnización por daños y perjuicios por la suspensión total del Contrato del Servicio de Limpieza y Servicios Auxiliares del Cubo del Revellín (Lote III) por un importe total de 3.904,76 €.</text:span></text:p>
          <text:p text:style-name="P14"/>
          <text:p text:style-name="P14">10.- Aprobación de la <text:span text:style-name="T1">devolución de la fianza definitiva constituida por la empresa IVECO ESPAÑA, S.L. por el contrato para la ADQUISICIÓN DE UN CAMIÓN CON ESCALA GIRATORIA (AUTOESCALA) PARA EL PARQUE DE BOMBEROS y que asciende a la cantidad de 36.950 €.</text:span></text:p>
          <text:p text:style-name="P14"/>
          <text:p text:style-name="P14">11.- <text:span text:style-name="T1">Aprobación de la t</text:span>ransmisión de la titularidad del contrato de servicios de explotación de la cafetería de la Casa Consistorial a Dª Patricia Ceniceros Carrera.</text:p>
          <text:p text:style-name="P11"/>
          <text:p text:style-name="P14">12.- <text:span text:style-name="T1">Aprobación de la certificación 11-22 por importe de 12.477,87 € por los</text:span> trabajos de mantenimiento de señalización horizontal.</text:p>
          <text:p text:style-name="P11"/>
          <text:p text:style-name="P14">13.- Aprobación de la certificación 11-22 por importe de <text:span text:style-name="T1">9.890,24 €, por los</text:span> trabajos de mantenimiento de señalización vertical. </text:p>
          <text:p text:style-name="P11"/>
          <text:p text:style-name="P14">14.- Aprobación de la modificación del contrato de IMPLANTACIÓN DE PLATAFORMA DE ADMINISTRACIÓN ELECTRÓNICA con AYTOS. SOLUCIONES INFORMÁTICAS, S.L.U. sustituyendo el módulo de Gestión de Expedientes de Contratación “Aytos. Contrata”.</text:p>
          <text:p text:style-name="P14"/>
          <text:p text:style-name="P14">15.- Aprobación de la adjudicación <text:span text:style-name="T1">d</text:span><text:span text:style-name="T3">el lote I</text:span><text:span text:style-name="T2"> </text:span><text:span text:style-name="T1">del contrato para la SUSTITUCION DE VARIAS AREAS DE JUEGOS INFANTILES EN LA CIUDAD DE LOGROÑO. AÑO 2022 </text:span><text:span text:style-name="T3">(Parque Picos de Urbión centro),</text:span><text:span text:style-name="T2"> </text:span><text:span text:style-name="T1">a la empresa </text:span><text:span text:style-name="T3">URBABIL 2000, S.L.</text:span><text:span text:style-name="T1">, en el precio total de 55.398,64 €, <text:s/>del </text:span><text:span text:style-name="T3">lote III</text:span><text:span text:style-name="T2"> </text:span><text:span text:style-name="T1">del citado contrato </text:span><text:span text:style-name="T3">(Plaza La Vendimia),</text:span><text:span text:style-name="T2"> </text:span><text:span text:style-name="T1">a la empresa </text:span><text:span text:style-name="T3">URBABIL 2000, S.L.,</text:span><text:span text:style-name="T2"> <text:s/></text:span><text:span text:style-name="T1">en el precio total de 24.047,54 € y del </text:span><text:span text:style-name="T3">lote IV</text:span><text:span text:style-name="T2"> </text:span><text:span text:style-name="T1">del citado contrato </text:span><text:span text:style-name="T3">(Paseo de la Florida Constitución)</text:span><text:span text:style-name="T4">,</text:span><text:span text:style-name="T1"> a la empresa </text:span><text:span text:style-name="T3">SUMALIM, S.L.,</text:span><text:span text:style-name="T2"> </text:span><text:span text:style-name="T1">en el precio total de 22.435,22 € </text:span></text:p>
          <text:p text:style-name="P14"/>
          <text:p text:style-name="P14">16.- Declaración de desierta de la licitación convocada para la contratación del servicio de vigilancia de seguridad del Centro de la Cultura del Rioja por falata de licitadores. </text:p>
          <text:p text:style-name="P11"/>
          <text:p text:style-name="P14">17.- Aprobación de la contratación temporal del servicio de mantenimiento de la climatización de las instalaciones de &gt;70kw de los centros dependientes del Ayuntamiento de Logroño con la empresa Veolia Servicios Norte SAU en el precio de 17.664,19 €.</text:p>
          <text:p text:style-name="P11"/>
          <text:p text:style-name="P14">18.- Aprobación de la autorización para la tramitación anticipada <text:span text:style-name="T1">de un gasto por importe total 15.669,50 euros</text:span> y adjudicación de la edición del calendario municipal para el año 2023 a la empresa Imprenta Vidal SA por importe de 15.669,50 €.</text:p>
          <text:p text:style-name="P11"/>
          <text:p text:style-name="P14">19.- Aprobación de la tramitación anticipada para la contratación artística de la exposición "Autosuficiencia" de Enrique Marty, organizada por Cultural Rioja en sala Amós Salvador por importe de 29.999,99 €. </text:p>
          <text:p text:style-name="P11"/>
          <text:p text:style-name="P14">20.- Autorización tramitación anticipada y contratación del comisariado y producción exposición Fase C 2022 "Guernicas" con Susana Baldor Ortíz por importe de 2.991,73 €.</text:p>
          <text:p text:style-name="P11"/>
          <text:p text:style-name="P14">21.- <text:span text:style-name="T1">Actualización con efectos 01.01.23 de los precios unitarios por vertidos realizados en el Ecoparque aprobados por el Consorcio de Aguas y Residuos de La Rioja para el ejercicio 2023.</text:span></text:p>
          <text:p text:style-name="P14"/>
          <text:p text:style-name="P14">22.- Aprobación de la certificación nº 8 de las obras de urbanización de intersección C/General Vara de Rey con Duques de Nájera y Miguel Delibes y del entorno de la nueva Estación de Autobuses, <text:span text:style-name="T1">por importe de 562.227,64 €.</text:span></text:p>
          <text:p text:style-name="P11"/>
          <text:p text:style-name="P14">23.- Aprobación de la certificación nº3 de las obras de urbanización en espacio urbano calles Hospital Viejo Los Yerros en el barrio de la Villanueva. Operación nº1: urbanización <text:soft-page-break/>calles Yerros y Hospital Viejo, <text:s/><text:span text:style-name="T1">por importe de 71.101 €.</text:span></text:p>
          <text:p text:style-name="P11"/>
          <text:p text:style-name="P14">24.-Aprobación de la certificación nº3 de las obras de urbanización del espacio urbano c/Hospital Viejo Los Yerros. Operación nº10: revitalización c/Yerros Hospital Viejo para fomentar inclusión social, <text:span text:style-name="T1">por importe de 1.446,10 €.</text:span></text:p>
          <text:p text:style-name="P11"/>
          <text:p text:style-name="P14">25.- Aprobación de la certificación nº3 obras urbanización espacio urbano las calles Hospital Viejo Los Yerros en el Barrio de la Villanueva. Operación nº3: alumbrado calles Yerros y Hospital Viejo, <text:span text:style-name="T1">por importe de 4.320,67€.</text:span></text:p>
          <text:p text:style-name="P11"/>
          <text:p text:style-name="P14">26.-Aprobación de la certificación nº4 de las obras de rehabilitación y equipamiento del Mercado Municipal San Blas, <text:span text:style-name="T1">por importe de 111.403,03 €.</text:span></text:p>
          <text:p text:style-name="P11"/>
          <text:p text:style-name="P14">27.-Aprobación de la certificación nº 4 de obras de adecuación técnica del patio del Centro de Recursos Juveniles "La Gota de Leche", <text:span text:style-name="T1">por importe de 25.383,56 €.</text:span></text:p>
          <text:p text:style-name="P11"/>
          <text:p text:style-name="P14">28.- Aprobación de la certificación nº 3 de las obras de remodelación sostenible del pavimento y mobiliario del Paseo de las Cien Tiendas de Logroño, <text:span text:style-name="T1">por importe de </text:span><text:span text:style-name="T1">240.421,68 €.</text:span> </text:p>
          <text:p text:style-name="P11"/>
          <text:p text:style-name="P14">29.- <text:span text:style-name="T1">Aprobación del Proyecto de las obras de “Ampliación y mejora de pasos peatonales en Avenida de La Paz y Calle San Prudencio”, señalado en el expositivo nº2 de este Acuerdo, con un presupuesto total por importe de 79.998,92€. Convocar la licitación del contrato basado en el acuerdo marco citado, para la ejecución de las obras contenidas en el proyecto indicado, e invitar a las empresas OBRAS DE CONSTRUCCIÓN E INSTALACIONES, S.A. y ANTIS OBRA CIVIL, S.L. para que presenten su oferta.</text:span></text:p>
          <text:p text:style-name="P14"/>
          <text:p text:style-name="P14">30.- <text:span text:style-name="T1">Aprobar Proyecto de las obras de “Nueva implantación de plazas de estacionamiento reservado para PMR, bicicletas y motos en el viario público”, señalado en el expositivo nº2 de este Acuerdo, con un presupuesto total por importe de 79.779,31€. Convocar la licitación del contrato basado en el acuerdo marco citado, para la ejecución de las obras contenidas en el proyecto indicado, e invitar a las empresas OBRAS DE CONSTRUCCIÓN E INSTALACIONES, S.A. y ANTIS OBRA CIVIL, S.L. <text:s/>para que presenten su oferta.</text:span></text:p>
          <text:p text:style-name="P14"/>
          <text:p text:style-name="P14">31.- <text:span text:style-name="T1">Aprobar el expediente de contratación para un periodo de dos años de los siguientes LOTES:SERVICIOS AUXILIARES BIBLIOTECARIOS Y MANTENIMIENTO INFORMÁTICO ( Lote I) <text:s/>SERVICIOS AUXILIARES PARA LA SALA ARTEFÁBRICA ( Lte II ) Y SERVICIOS GENERALES DE LIMPIEZA Y MANTENIMIENTO ( Lote III), DE LA BIBLIOTECA RAFAEL AZCONA Y LOS PUNTOS DE LECTURA ADSCRITOS A ELLA, y proceder a la apertura del procedimiento abierto de adjudicación mediante tramitación ordinaria , para lo que se prueba un gasto de 1.053.661,30 €.</text:span></text:p>
          <text:p text:style-name="P14"/>
          <text:p text:style-name="P14">32.-<text:span text:style-name="T1">Aprobación del expediente de contratación del SERVICIO INTEGRAL DE ANIMACIÓN DEL CENTRO INFANTO ADOLESCENTE" LA ATALAYA", por un periodo de tres años, y proceder a la apertura del <text:tab/>procedimiento abierto de adjudicación mediante tramitación ordinaria. Aprobar el gasto <text:tab/>preciso para la contratación del servicio referenciado, con cargo a la aplicación <text:tab/>presupuestaria 337.00 227.99, por importe total de 479.205,78 €.</text:span></text:p>
          <text:p text:style-name="P14"/>
          <text:p text:style-name="P14">33.- Aprobación de la certificación nº3 y final de las obras de renovación de aseos en centros escolares. Lote II, CEIP VARIA primaria, <text:span text:style-name="T1">por importe de 10.782,72 €.</text:span></text:p>
          <text:p text:style-name="P11"/>
          <text:p text:style-name="P14">34.- Aprobación de la certificación nº4 de las obras de remodelación sostenible del pavimento y mobiliario del Paseo de las Cien Tiendas de Logroño, <text:span text:style-name="T1">por importe de 156.053,76 €.</text:span></text:p>
          <text:p text:style-name="P11"/>
          <text:p text:style-name="P14">35.- Aprobación de la certificación nº 3 y final de obras de renovación de aseos en Centros escolares, Lote 1: CEIP San Pío X (edificio de Primaria), <text:span text:style-name="T1">por importe de 14.801,47 €.</text:span></text:p>
          <text:p text:style-name="P11"><text:soft-page-break/></text:p>
          <text:p text:style-name="P14">36.- Aprobación de la revisión de precios del contrato de gestión del servicio de Escuela Municipal de Música de Logroño, por un importe total de <text:span text:style-name="T1">por importe total de 24.956,88 €.</text:span></text:p>
          <text:p text:style-name="P11"/>
          <text:p text:style-name="P14">37.- Aprobación de la certificación n.º 11-22 trabajos de gestión del sistema centralizado de regulación del tráfico de la ciudad de Logroño, por importe de 53.688,08 €.</text:p>
        </text:list-header>
      </text:list>
      <text:p text:style-name="P1"/>
      <text:p text:style-name="P5">ASUNTOS DE ECONOMÍA Y HACIENDA </text:p>
      <text:p text:style-name="P2"/>
      <text:list xml:id="list8742211926012420409" text:style-name="L3">
        <text:list-header>
          <text:p text:style-name="P15">38.- Aprobación de la devolución de ingresos indebidos por Impuesto de Actividades Económicas por importe de <text:s/><text:span text:style-name="T1">7.000,56 €.</text:span></text:p>
          <text:p text:style-name="P12"/>
          <text:p text:style-name="P15">39.- Aprobación de la Segunda liquidación provisional del Canon de saneamiento a favor de la Comunidad Autónoma de La Rioja año 2022, por el importe de 2.724.625,83 euros.</text:p>
          <text:p text:style-name="P15"/>
          <text:p text:style-name="P15">40.- <text:span text:style-name="T1">Aprobar el expediente de Modificación de Créditos. Transferencia de Crédito nº 31/2022 por importe de 15.000,00 euros</text:span></text:p>
          <text:p text:style-name="P15"/>
          <text:p text:style-name="P12"/>
          <text:p text:style-name="P15">41.- <text:span text:style-name="T1">Aprobar el expediente de Modificación de Créditos. Transferencia de Crédito nº </text:span><text:span text:style-name="T1">32/2022 por importe de 110.000 €.</text:span></text:p>
          <text:p text:style-name="P15"/>
          <text:p text:style-name="P15">42.- <text:s/><text:span text:style-name="T1">Aprobar la Relación de Facturas nº 173/2022, por un importe de </text:span><text:span text:style-name="T1">36.367,49 </text:span><text:span text:style-name="T1">euros, correspondientes a facturas del ejercicio 2021 o anteriores que no fueron aplicadas a los Presupuestos en que fueron contraídas.</text:span></text:p>
          <text:p text:style-name="P15"/>
          <text:p text:style-name="P15">43.- <text:span text:style-name="T1">Aprobar la Relación de Facturas nº 174/2022 por un importe de 237.223,48 euros.</text:span></text:p>
        </text:list-header>
      </text:list>
      <text:p text:style-name="P8"/>
      <text:list xml:id="list33742653" text:continue-numbering="true" text:style-name="L3">
        <text:list-header>
          <text:p text:style-name="P15">44.- <text:span text:style-name="T1">Aprobar la Relación de Facturas nº 175/2022 por un importe de 699.268,51euros.</text:span></text:p>
          <text:p text:style-name="P15"/>
        </text:list-header>
      </text:list>
      <text:p text:style-name="P5">ASUNTOS DE DESARROLLO URBANO SOSTENIBLE </text:p>
      <text:p text:style-name="P2"/>
      <text:list xml:id="list7863702093075914588" text:style-name="L4">
        <text:list-header>
          <text:p text:style-name="P16">45.-<text:span text:style-name="T1">Derogación con carácter singular y para el expediente a que se refiere el expositivo 2, las Instrucciones para las operaciones de Cierre Contable y Liquidación del Presupuesto de 2022, aprobadas por Acuerdo de Junta de Gobierno Local de fecha 2 de noviembre de 2022. <text:s/>Autorizar la tramitación del expediente de modificación de créditos para aprobar dos</text:span></text:p>
        </text:list-header>
      </text:list>
      <text:p text:style-name="P3"><text:tab/>trasferencias de crédito, una de ellas por importe de 7.000 € y la otra de 4.000 € precisas <text:tab/>para elbono de facturas correspondientes a las compras realizadas por el Parque de <text:tab/>Servicios en los meses de octubre y noviembre de 2022.</text:p>
      <text:list xml:id="list33725534" text:continue-numbering="true" text:style-name="L4">
        <text:list-header>
          <text:p text:style-name="P16"/>
          <text:p text:style-name="P16">46.- <text:span text:style-name="T1">Derogación con carácter singular y para el expediente a que se refiere el dispositivo 2, las instrucciones para las operaciones de cierre contable y liquidación del presupuesto 2022, <text:tab/>aprobados por acuerdo de Junta de Gobierno Local de fecha 2 de noviembre de <text:tab/>2022. <text:s/>Autorizar la tramitación del expediente de contratación “Reforma de los vestuarios <text:tab/>del Cementerio Municipal” por importe total de 49.999,96 euros</text:span></text:p>
          <text:p text:style-name="P16"/>
        </text:list-header>
      </text:list>
      <text:p text:style-name="P5">ASUNTOS DE MEDIO AMBIENTE </text:p>
      <text:p text:style-name="P2"/>
      <text:list xml:id="list2836857886036427710" text:style-name="L5">
        <text:list-header>
          <text:p text:style-name="P17">47.-<text:span text:style-name="T1">Derogación con carácter singular las instrucciones de cierre contable aprobadas en fecha 2 de noviembre de 2022 por acuerdo de la Junta de Gobierno Local. Autorizar la tramitación del expediente de gasto que deberá culminar con el abono a la Confederación Hidrográfica del Ebro el Canon de Regulación del Embalse del Ebro de 2022, por importe de 11.302,11€.</text:span></text:p>
          <text:p text:style-name="P17"/>
          <text:p text:style-name="P17">48.- Aprobación de la concesión definitiva <text:span text:style-name="T1">a las asociaciones o fundaciones sin ánimo de lucro, de proyectos, programas o actos que persigan la defensa del medio ambiente y/o la lucha contra el cambio climático, la cantidad total de 28.885 €.</text:span></text:p>
          <text:p text:style-name="P17"><text:soft-page-break/></text:p>
          <text:p text:style-name="P17">49.-<text:span text:style-name="T1">Revisión con efectos de 1 de abril de 2022, d</text:span><text:span text:style-name="T3">el canon de mantenimiento </text:span><text:span text:style-name="T1">del contrato suscrito con la empresa EULEN, S.A para la gestión del servicio público de la conservación y mantenimiento de zonas verdes y elementos de mobiliario urbano, cuyo importe, queda fijado en la cantidad de </text:span><text:span text:style-name="T3">6.171.388,49</text:span><text:span text:style-name="T2"> </text:span><text:span text:style-name="T1">€ ( 514.282,37 €/mes) y aprobación de un gasto por incremento anteriores de </text:span><text:span text:style-name="T3">447.382,17 €.</text:span></text:p>
          <text:p text:style-name="P17"/>
        </text:list-header>
      </text:list>
      <text:p text:style-name="P5">ASUNTOS DE TRANSPORTE URBANO, TRÁFICO, ESPACIOS URBANOS E INFRAESTRUCTURAS </text:p>
      <text:p text:style-name="P2"/>
      <text:list xml:id="list1811427034476407794" text:style-name="L6">
        <text:list-header>
          <text:p text:style-name="P18">50.- <text:span text:style-name="T1">Aprobación de la Certificación Nº 5, de fecha 10 de Noviembre de 2022, por los trabajos de mantenimiento, conservación y mejora de las instalaciones del alumbrado exterior público de la ciudad de Logroño, periodo del 01/10/22 al 31/10/22, por un importe de <text:s/>7.729,67 €,</text:span> 09.3 </text:p>
          <text:p text:style-name="P18"/>
          <text:p text:style-name="P18">51.- <text:span text:style-name="T1">Aprobación de la liquidación de la cuota de participación de Logroño Integración del Ferrocarril 2002, S.A., por importe de 597.602,68 euros, correspondiente a la Certificación nº 8 del mes octubre de 2022 de las obras de construcción de la urbanización de la intersección de la calle General Vara de Rey con calle Duques de Nájera y calle Miguel </text:span><text:span text:style-name="T1">Delibes y del entorno de la nueva Estación de Autobuses en Logroño.</text:span></text:p>
          <text:p text:style-name="P18"/>
          <text:p text:style-name="P18">52.- <text:span text:style-name="T1">Derogación con carácter singular y para el expediente a que se refiere en el informe del expositivo nº 4, las instrucciones para las operaciones de cierre contable y liquidación del presupuesto 2022, aprobados por acuerdo de la Junta de Gobierno Local de fecha 2 de noviembre de 2022. Autorizar la tramitación del expediente de gasto a incluir para proceder a la revisión de oficio de acto nulo del encargo verbal a la mercantil PARQUES Y JARDINES FABREGAS S.AU. por importe de 1.467,97 euros.</text:span></text:p>
          <text:p text:style-name="P18"/>
        </text:list-header>
      </text:list>
      <text:p text:style-name="P5">ASUNTOS DE CONOCIMIENTO Y COMPETENCIAS PROFESIONALES </text:p>
      <text:p text:style-name="P1"/>
      <text:list xml:id="list921548207198260240" text:style-name="L7">
        <text:list-header>
          <text:p text:style-name="P19">53.- Aprobación de la gratificación por servicios extraordinarios a personal subalterno durante el mes de septiembre de 2022, por importe de <text:span text:style-name="T1">2.202,19 €.</text:span></text:p>
          <text:p text:style-name="P19"/>
          <text:p text:style-name="P19">54.- <text:s/>Aprobación de la gratificación por servicios extraordinarios a personal adscrito a Medio Ambiente correspondiente al mes de octubre de 2022, por importe de <text:span text:style-name="T1">2.441,06 €.</text:span></text:p>
          <text:p text:style-name="P19"/>
          <text:p text:style-name="P19">55.- <text:s/>Aprobación de la gratificación por servicios extraordinarios a personal adscrito a Mercados correspondiente al mes de octubre de 2022, por importe de <text:span text:style-name="T1">1572,06 €.</text:span></text:p>
          <text:p text:style-name="P19"/>
          <text:p text:style-name="P19">56.- <text:s/>Aprobación de la gratificación por servicios extraordinarios a personal adscrito a Espacio Público correspondiente al mes de octubre de 2022, por importe de <text:span text:style-name="T1">627,37 €.</text:span></text:p>
          <text:p text:style-name="P19"/>
          <text:p text:style-name="P19">57.- <text:s/>Aprobación de la gratificación por servicios extraordinarios a personal adscrito a Educación <text:span text:style-name="T1">durante los meses de septiembre, octubre y noviembre de 2022</text:span>, por importe de <text:span text:style-name="T1">389,65 €.</text:span></text:p>
          <text:p text:style-name="P19"/>
          <text:p text:style-name="P19">58.- <text:s/>Aprobación de la gratificación por servicios extraordinarios a personal adscrito a Alcaldía durante el mes de septiembre de 2022, por importe de <text:span text:style-name="T1">4.764,21 €.</text:span></text:p>
          <text:p text:style-name="P19"/>
          <text:p text:style-name="P19"/>
        </text:list-header>
      </text:list>
      <text:p text:style-name="P5">ASUNTOS DE CULTURA </text:p>
      <text:p text:style-name="P1"/>
      <text:list xml:id="list8381140366159836207" text:style-name="L8">
        <text:list-header>
          <text:p text:style-name="P20">59.-<text:span text:style-name="T1">Aprobar la celebración de la exposición “Autosufiencia”, de Enrique Marty y con la colaboración de Ana Curra, comisariada por Rafael Doctor Roncero, organizada por Cultural Rioja en la Sala Amós Salvador del 15 de diciembre de 2022 al 19 de febrero de 2023.</text:span></text:p>
          <text:p text:style-name="P20"/>
          <text:p text:style-name="P20"><text:soft-page-break/>60.- Aprobación de la derogación<text:span text:style-name="T1"> con carácter singular las instrucciones de cierre contable aprobadas en el acuerdo de Junta de Gobierno Local de fecha 2 de noviembre de 2022. <text:s/>Autorizar la tramitación del expediente para autorizar el pago por honorarios del participante en el festival Cuentalo 2022.</text:span></text:p>
          <text:p text:style-name="P20"/>
          <text:p text:style-name="P20">61.- Aprobación de la cesión del Teatro Bretón a diferentes empresas producturas y distribuidoras artísticas para la representación de sus espectáculos durante el Primer Semestre de 2023. </text:p>
        </text:list-header>
      </text:list>
      <text:p text:style-name="P7"/>
      <text:list xml:id="list33727283" text:continue-numbering="true" text:style-name="L8">
        <text:list-header>
          <text:p text:style-name="P20">62.- Aprobación del programa, calendario de actuaciones, precios de abonos, localidades y descuentos de la programación correspondiente a la temporada de enero a junio de 2023 en el Teatro Bretón, aporbando un gasto máximo de 244.444,50 €. </text:p>
          <text:p text:style-name="P20"/>
          <text:p text:style-name="P20">63.-Aprobación del programa, calendario de actuaciones y precios de localidades para la programación de la Campaña Escolar: "El Bretón con la Escuela 2023" en el Teatro Bretón aprobando un gasto de 68.256,10 €.</text:p>
          <text:p text:style-name="P20"/>
          <text:p text:style-name="P20">64.- <text:span text:style-name="T1">Autorización de la cesión del Teatro Bretón de los Herreros a la empresa FC35 CONSULTORES DE CINE, S.L.; <text:s/>durante los días 2, 3, 4, 5, 6 y 7 de enero de 2022 para la </text:span><text:span text:style-name="T1">realización de dos proyecciones cinematográficas diarias, en horarios de 11,30 y 19:30 horas (salvo el día 6 de diciembre que se realizará una única proyección en horario de tarde) dentro de las actividades programadas durante el Festival Actual 2023.</text:span></text:p>
          <text:p text:style-name="P20"/>
          <text:p text:style-name="P20">65.-<text:span text:style-name="T1">Aprobar la realización de los talleres para la organización de “La Biblioteca es una fábrica”, actividades especiales en la Biblioteca Rafael Azcona y en el Punto de Lectura de La Rosaleda durante las Navidades del año 2022-2023.</text:span></text:p>
          <text:p text:style-name="P20"/>
          <text:p text:style-name="P20">66.- <text:span text:style-name="T1">Aprobación del Convenio de Colaboración entre el Gobierno de La Rioja a través de la Consejería de Educación y Cultura y el Ayuntamiento de Logroño para la financiación de los gastos corrientes correspondientes a la realización del Programa “Cultural Rioja” 2022.aportando cada una d ellas partes 175.000 €.</text:span></text:p>
        </text:list-header>
      </text:list>
      <text:p text:style-name="P1"><text:s/></text:p>
      <text:p text:style-name="P5">ASUNTOS DE EDUCACIÓN, JUVENTUD E INFANCIA</text:p>
      <text:p text:style-name="P6"><text:s/></text:p>
      <text:list xml:id="list2096068879384791979" text:style-name="L9">
        <text:list-header>
          <text:p text:style-name="P21">67.-<text:span text:style-name="T1">Derogar con carácter singular y para el expediente a que se refiere el dispositivo siguiente, las instrucciones para las operaciones de cierre contable y liquidación del Presupuesto 2022, aprobados por acuerdo de Junta de Gobierno Local de fecha 2 de noviembre de 2022. Autorizar la tramitación del expediente de gasto relativo al abono de las ayudas en concepto de “Bono Infantil” a los alumnos de la Escuela Infantil Chispita por importe de </text:span><text:span text:style-name="T3">7.176,16 €.</text:span></text:p>
          <text:p text:style-name="P21"/>
          <text:p text:style-name="P21">68.- <text:span text:style-name="T1">Requerimiento a la Consejo de la Juventud de Logroño Ciudad el reintegro a este Ayuntamiento de la cantidad de 2.136,89 € en concepto de importe percibido y no justificado más los intereses legales correspondientes.</text:span></text:p>
          <text:p text:style-name="P21"/>
          <text:p text:style-name="P21">69.-<text:span text:style-name="T1">Derogar con carácter singular y para el expediente al que se refiere el expositivo segundo las Instrucciones para las Operaciones de Cierre Contable y Liquidación del Presupuesto de 2022, aprobadas mediante acuerdo de Junta de Gobierno Local de fecha 2 de noviembre de 2022. </text:span><text:span text:style-name="T2"><text:s/></text:span><text:span text:style-name="T1">Autorizar la tramitación de la transferencia de crédito dentro del programa (Funcionamiento centros escolares) por importe de 20.000 € debido a los incrementos sufridos en la facturación de las reparaciones que se realizan en los centros escolares, por la coyuntura de crisis económica global, y al aumento de actuaciones imprevistas en colegios.</text:span></text:p>
          <text:p text:style-name="P21"/>
        </text:list-header>
      </text:list>
      <text:p text:style-name="P5">ASUNTOS DE PARTICIPACIÓN CIUDADANA </text:p>
      <text:p text:style-name="P2"/>
      <text:list xml:id="list949043347963807766" text:style-name="L10">
        <text:list-header>
          <text:p text:style-name="P22">70.- Aprobación de la autorización para la tramitación anticipada para celebración de la <text:soft-page-break/>jornada organizada por la OMIC con el título “Compras on line seguras””, cuyo gasto máximo se cuantifica en 851,30 euros. Aprobar la celebración de una Jornada de Información al Consumidor, organizada por la OMIC, bajo el título “Compras On line Seguras ”, que tendrá lugar el día 12 de diciembre de 2022, en el Espacio “Lagares”. Aprobar el gasto máximo estimado de 851,30 euros.</text:p>
          <text:p text:style-name="P24"/>
        </text:list-header>
      </text:list>
      <text:p text:style-name="P5">ASUNTOS DE ESTRATEGIA DE FONDOS EUROPEOS </text:p>
      <text:p text:style-name="P1"/>
      <text:list xml:id="list5502063804766298472" text:style-name="L11">
        <text:list-header>
          <text:p text:style-name="P23">71.- Aprobción de la adjudicación definitiva concesión de subvenciones, área comercio y artesanía a entidades sin ánimo de lucro para promoción dinamización e impulso del comercio de Logroño, año 2022, ascendiendo el importe total de las mismaas a 74.699,93 €. </text:p>
          <text:p text:style-name="P23"/>
          <text:p text:style-name="P23">72.- Aprobación de la anulación de<text:span text:style-name="T1"> los recibos que se relacionan en los expositivos 1 y 2 del presente acuerdo, referidos a IBI de naturaleza urbana e IBR de naturaleza rústica del ejercicio 2022 asignados al Ayuntamiento de Logroño.</text:span></text:p>
          <text:p text:style-name="P23"/>
          <text:p text:style-name="P23">73.- Aprobación de la autorización de la cancelación registral en San Adrián nº 1-3-5 plaza garaje 16.</text:p>
          <text:p text:style-name="P23"/>
          <text:p text:style-name="P23">74.- Aprobación de la derogación<text:span text:style-name="T1"> con carácter singular y para el expediente a que se refiere el expositivo 2, las instrucciones para las operaciones de cierre contable y liquidación del presupuesto de 2022, aprobadas por acuerdo de Junta de Gobierno Local </text:span><text:span text:style-name="T1">de fecha 2 de Noviembre de 2022. Autorizar la tramitación para la estimación del expediente de responsabilidad patrimonial nº 59/21 por los daños producidos por la rotura de una tubería municipal a la altura de la C/ Villamediana nº18.</text:span></text:p>
          <text:p text:style-name="P23"/>
          <text:p text:style-name="P23">75.- Aprobación de la resolución<text:span text:style-name="T1">, a solicitud de parte, del contrato de arrendamiento del local de propiedad municipal sito en Norte 9, B1 con efectos de 1 de enero de 2023, debiendo el arrendatario proceder a la entrega del inmueble previa baja en los suministros que tenga contratados.</text:span></text:p>
          <text:p text:style-name="P23"/>
          <text:p text:style-name="P23">76.- Aprobación de la concesión<text:span text:style-name="T1"> definitiva (linea 1) de la convocatoria de subvenciones en régimen de concesión directa destinadas al desarrollo de proyectos de dinamización turística 2022.</text:span></text:p>
          <text:p text:style-name="P23"/>
          <text:p text:style-name="P23">77.- Aprobación de la concesión definitiva(linea 2) de<text:span text:style-name="T1"> las subvenciones en régimen de concesión directa destinadas al desarrollo de proyectos de dinamización turística 2022 por un importe total de .91.206,42 €.</text:span></text:p>
          <text:p text:style-name="P2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NimbusSansL-Bold" svg:font-family="NimbusSansL-Bold" style:font-family-generic="swiss"/>
    <style:font-face style:name="NimbusSansL-Regu" svg:font-family="NimbusSansL-Regu"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2-12-07T09:58:28.59</meta:creation-date>
    <dc:date>2023-02-07T13:49:50.45</dc:date>
    <dc:creator>Ayuntamiento de Logroño</dc:creator>
    <meta:editing-duration>PT17H37M39S</meta:editing-duration>
    <meta:editing-cycles>66</meta:editing-cycles>
    <meta:generator>OpenOffice/4.1.2$Win32 OpenOffice.org_project/412m3$Build-9782</meta:generator>
    <meta:document-statistic meta:table-count="0" meta:image-count="1" meta:object-count="0" meta:page-count="7" meta:paragraph-count="95" meta:word-count="3316" meta:character-count="20464"/>
  </office:meta>
</office:document-meta>
</file>