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2BB7D4CC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imbusRomanNo9L-Regu" svg:font-family="NimbusRomanNo9L-Regu"/>
    <style:font-face style:name="OpenSymbol" svg:font-family="OpenSymbol"/>
    <style:font-face style:name="Arial1" svg:font-family="Arial" style:font-family-generic="swiss"/>
    <style:font-face style:name="NimbusSansL-Bold" svg:font-family="NimbusSansL-Bold" style:font-family-generic="swiss"/>
    <style:font-face style:name="NimbusSansL-Regu" svg:font-family="NimbusSansL-Regu" style:font-family-generic="swiss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NimbusSansL-Regu" style:font-size-asian="11pt" style:font-weight-asian="bold" style:font-name-complex="NimbusSansL-Regu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NimbusSansL-Regu" style:font-size-asian="11pt" style:font-name-complex="NimbusSansL-Regu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NimbusRomanNo9L-Regu" style:font-size-asian="11pt" style:font-name-complex="NimbusRomanNo9L-Regu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NimbusSansL-Regu" style:font-size-asian="11pt" style:font-weight-asian="normal" style:font-name-complex="NimbusSansL-Regu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NimbusSansL-Regu" fo:font-size="11pt" style:font-name-asian="NimbusSansL-Regu" style:font-size-asian="11pt" style:font-name-complex="NimbusSansL-Regu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name-asian="NimbusSansL-Regu" style:font-size-asian="11pt" style:font-weight-asian="bold" style:font-name-complex="NimbusSansL-Regu" style:font-size-complex="1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name-asian="NimbusSansL-Bold" style:font-size-asian="11pt" style:font-weight-asian="bold" style:font-name-complex="NimbusSansL-Bold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NimbusSansL-Regu" style:font-size-asian="11pt" style:font-name-complex="NimbusSansL-Regu" style:font-size-complex="11pt"/>
    </style:style>
    <style:style style:name="P10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List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List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3">
      <style:paragraph-properties fo:text-align="justify" style:justify-single-word="false" style:text-autospace="none"/>
      <style:text-properties style:font-name="Arial" fo:font-size="11pt" style:font-name-asian="NimbusSansL-Regu" style:font-size-asian="11pt" style:font-name-complex="NimbusSansL-Regu" style:font-size-complex="11pt"/>
    </style:style>
    <style:style style:name="P14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1pt" style:font-name-asian="NimbusSansL-Regu" style:font-size-asian="11pt" style:font-name-complex="NimbusSansL-Regu" style:font-size-complex="11pt"/>
    </style:style>
    <style:style style:name="P15" style:family="paragraph" style:parent-style-name="Standard" style:list-style-name="L5">
      <style:paragraph-properties fo:text-align="justify" style:justify-single-word="false" style:text-autospace="none"/>
      <style:text-properties style:font-name="Arial" fo:font-size="11pt" style:font-name-asian="NimbusSansL-Regu" style:font-size-asian="11pt" style:font-name-complex="NimbusSansL-Regu" style:font-size-complex="11pt"/>
    </style:style>
    <style:style style:name="P16" style:family="paragraph" style:parent-style-name="Standard" style:list-style-name="L6">
      <style:paragraph-properties fo:text-align="justify" style:justify-single-word="false" style:text-autospace="none"/>
      <style:text-properties style:font-name="Arial" fo:font-size="11pt" style:font-name-asian="NimbusSansL-Regu" style:font-size-asian="11pt" style:font-name-complex="NimbusSansL-Regu" style:font-size-complex="11pt"/>
    </style:style>
    <style:style style:name="P17" style:family="paragraph" style:parent-style-name="Standard" style:list-style-name="L7">
      <style:paragraph-properties fo:text-align="justify" style:justify-single-word="false" style:text-autospace="none"/>
      <style:text-properties style:font-name="Arial" fo:font-size="11pt" style:font-name-asian="NimbusSansL-Regu" style:font-size-asian="11pt" style:font-name-complex="NimbusSansL-Regu" style:font-size-complex="11pt"/>
    </style:style>
    <style:style style:name="P18" style:family="paragraph" style:parent-style-name="Standard" style:list-style-name="L8">
      <style:paragraph-properties fo:text-align="justify" style:justify-single-word="false" style:text-autospace="none"/>
      <style:text-properties style:font-name="Arial" fo:font-size="11pt" style:font-name-asian="NimbusSansL-Regu" style:font-size-asian="11pt" style:font-name-complex="NimbusSansL-Regu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NimbusSansL-Regu" style:font-size-asian="11pt" style:font-name-complex="NimbusSansL-Regu" style:font-size-complex="11pt"/>
    </style:style>
    <style:style style:name="P20" style:family="paragraph" style:parent-style-name="Standard" style:list-style-name="L11">
      <style:paragraph-properties fo:text-align="justify" style:justify-single-word="false" style:text-autospace="none"/>
      <style:text-properties style:font-name="Arial" fo:font-size="11pt" style:font-name-asian="NimbusSansL-Regu" style:font-size-asian="11pt" style:font-name-complex="NimbusSansL-Regu" style:font-size-complex="11pt"/>
    </style:style>
    <style:style style:name="T1" style:family="text">
      <style:text-properties style:font-name="NimbusSansL-Regu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claveOrdenAsuntosForm" form:apply-filter="true" form:method="post" form:control-implementation="ooo:com.sun.star.form.component.Form" office:target-frame="" xlink:href="../../../../../GamWeb/OPmodificarod/insertarAsuntosOD.do" xlink:type="simple"/>
        <form:form form:name="claveOrdenAsuntosForm" form:apply-filter="true" form:method="post" form:control-implementation="ooo:com.sun.star.form.component.Form" office:target-frame="" xlink:href="../../../../../GamWeb/OPmodificarod/insertarAsuntosOD.do" xlink:type="simple"/>
        <form:form form:name="claveOrdenAsuntosForm" form:apply-filter="true" form:method="post" form:control-implementation="ooo:com.sun.star.form.component.Form" office:target-frame="" xlink:href="file:///../GamWeb/OPmodificarod/insertarAsuntosOD.do" xlink:type="simple">
          <form:hidden form:name="org.apache.struts.taglib.html.TOKEN" form:control-implementation="ooo:com.sun.star.form.component.HiddenControl" xml:id="control1" form:id="control1" form:value="50621ac66f1a9ac8b60f0622d829ef37"/>
        </form:form>
        <form:form form:name="claveOrdenAsuntosForm" form:apply-filter="true" form:method="post" form:control-implementation="ooo:com.sun.star.form.component.Form" office:target-frame="" xlink:href="file:///GamWeb/OPmodificarod/insertarAsuntosOD.do" xlink:type="simple">
          <form:hidden form:name="org.apache.struts.taglib.html.TOKEN" form:control-implementation="ooo:com.sun.star.form.component.HiddenControl" xml:id="control2" form:id="control2" form:value="6b322d4fa01e62c6e6aa7e314d44d577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><draw:frame draw:style-name="fr1" draw:name="gráficos1" text:anchor-type="paragraph" svg:width="4.604cm" svg:height="1.138cm" draw:z-index="0"><draw:image xlink:href="Pictures/10000000000000AE0000002BB7D4CCF5.png" xlink:type="simple" xlink:show="embed" xlink:actuate="onLoad"/></draw:frame></text:p>
      <text:p text:style-name="P1"/>
      <text:p text:style-name="P1"/>
      <text:section text:style-name="Sect1" text:name="pagina">
        <text:section text:style-name="Sect1" text:name="content">
          <text:p text:style-name="P7">EXTRACTO DE LOS ACUERDOS ADOPTADOS POR LA JUNTA DE GOBIERNO <text:s/>LOCAL, EN SESIÓN ORDINARIA CELEBRADA <text:s/>EL DÍA 13 DE JULIO DE 2022.</text:p>
          <text:p text:style-name="P12"><text:tab/><text:tab/></text:p>
          <text:p text:style-name="P12"/>
          <text:p text:style-name="P10"><text:tab/><text:tab/><text:tab/></text:p>
          <text:p text:style-name="P10"><text:tab/><text:tab/><text:tab/><text:tab/><text:tab/><text:tab/>ACUERDOS</text:p>
          <text:p text:style-name="P9"/>
          <text:p text:style-name="P8"/>
          <text:p text:style-name="P2">APROBACIÓN DEL <text:s/>ACTA DE LA SESIÓN ANTERIOR</text:p>
          <text:p text:style-name="P3"/>
          <text:p text:style-name="P3">1. Aprobación del acta de la sesión anterior de fecha 6 de julio de 2022.</text:p>
          <text:p text:style-name="P3"/>
          <text:p text:style-name="P2">ASUNTOS DE CONTRATACIÓN</text:p>
          <text:p text:style-name="P3"/>
          <text:p text:style-name="P3">2.Aprobación de un gasto de 5.874,31 € y abonar a EULEN S.A. la cantidad de 5.874,31.€ en ejecución de la Sentencia 81/2022 de 26 de abril de 2022 dictada por el Juzgado de lo Contencioso Administrativo nº 2 de Logroño, en el Procedimiento Ordinario 331/2020 corregida por Auto de 30 de mayo de 2022.</text:p>
          <text:p text:style-name="P3"/>
          <text:p text:style-name="P3">3.<text:span text:style-name="T1">Aprobación de un gasto de 5.139,31 € <text:s/>y abonar a EULEN SERVICIOS SOCIOSANITARIOS S.A. la cantidad de 5.139,31.€ en ejecución de la Sentencia 80/2022 de 26 de abril de 2022 dictada por el Juzgado de lo Contencioso Administrativo nº 2 de Logroño, en el Procedimiento Ordinario 332/2020 corregida por Auto de 24 de mayo de 2022.</text:span></text:p>
          <text:p text:style-name="P3"/>
          <text:p text:style-name="P3">4. Aprobación de la certificación nº 3 de obras de remodelación de Avenida República Argentina, por un importe de <text:span text:style-name="T1"><text:s/>177.463,45 €.</text:span></text:p>
          <text:p text:style-name="P6"/>
          <text:p text:style-name="P3">5. Aprobación de la certificación nº 2 de obras de renovación de la red de agua potable en la calle Ciriaco Garrido, por importe de <text:span text:style-name="T1">59.889,07 €.</text:span></text:p>
          <text:p text:style-name="P3"/>
          <text:p text:style-name="P3">6. Aprobación de la certificación nº 3 de contrato de "Obras varias en el Cementerio municipal de Logroño", por una cantidad de <text:span text:style-name="T1">2.075,96 €. </text:span></text:p>
          <text:p text:style-name="P3"/>
          <text:p text:style-name="P3">7. Aprobación del expediente de contratación asistencia técnica para el desarrollo de los talleres de "cuidado emocional", y del gasto para esta finalidad por un importe de <text:span text:style-name="T1">51.730,73 €.</text:span></text:p>
          <text:p text:style-name="P3"/>
          <text:p text:style-name="P3">8. Aprobación de la adjudicación del control de dormideros de estorninos en situación de plaga y control poblacional de especies condicionantes de aves en el término municipal de Logroño, <text:s/>a la empresa Larus Control SLN , por un <text:span text:style-name="T1">precio total de 72.509,67 €.</text:span></text:p>
          <text:p text:style-name="P3"/>
          <text:p text:style-name="P3">9. Aprobación de la declaración de desierta de la licitación de prestación del servicio del control analítico del proceso y final de tratamiento de agua potable en la ETAP del río Iregua, por falta de licitadores.</text:p>
          <text:p text:style-name="P3"/>
          <text:p text:style-name="P3">10. Aprobación de la adjudicación del diseño de las revistas "el bretón" y resto de soportes divulgativos del teatro bretón para la temporada 2022-2023 a la empresa Rubén Bergasa Ortíz en el precio de 10.984,85 €, declarando desierta la adjudicación de la impresión de la revista por falta de licitadores.</text:p>
          <text:p text:style-name="P3"/>
          <text:list xml:id="list4588445205772136756" text:style-name="L11">
            <text:list-header>
              <text:p text:style-name="P20"><text:soft-page-break/></text:p>
            </text:list-header>
          </text:list>
          <text:p text:style-name="P3">11. Declaración de desierta de la adjudicación del servicio de dinamización de la zona audiovisual y multimedia del espacio de cultura joven La Gota, por falta de licitadores.</text:p>
          <text:list xml:id="list31294324" text:continue-numbering="true" text:style-name="L11">
            <text:list-header>
              <text:p text:style-name="P20"/>
            </text:list-header>
          </text:list>
          <text:p text:style-name="P3">12. Declaración de desierta de la licitación convocada para la contratación del programa de inmersión ligüística en inglés,por falta de licitadores.</text:p>
          <text:list xml:id="list1550131258735234693" text:style-name="L3">
            <text:list-header>
              <text:p text:style-name="P13"/>
            </text:list-header>
          </text:list>
          <text:p text:style-name="P3">13. Aprobación del expediente de contratación del servicio de representación en el mercado eléctrico de las instalaciones de generación eléctrica renovable de titularidad municipal, aprobando un gasto de 11.178 €.</text:p>
          <text:p text:style-name="P3"/>
          <text:p text:style-name="P3">14. Aprobación del expediente de contratación de consultoría jurídica y técnica para la adecuación y cumplimiento de la normativa asociada a la seguridad de la información por un importe de 7.260 €.</text:p>
          <text:p text:style-name="P3"/>
          <text:p text:style-name="P3">15. Aprobación del expediente de contratación del servicio de atención de personas temporeras en la campaña de vendimia 2022, por un importe total de 153.401,08 €.</text:p>
          <text:p text:style-name="P3"/>
          <text:p text:style-name="P2">ASUNTOS DE ECONOMÍA Y HACIENDA</text:p>
          <text:p text:style-name="P2"/>
          <text:p text:style-name="P5">16. Aprobación del expediente de Modificación e Créditos nº 13/2022 por importe de 10.000 €.</text:p>
          <text:p text:style-name="P5"/>
          <text:p text:style-name="P3">17. Liquidación definitiva Canon de Saneamiento 2021, reconociendo a favor del Ayuntamiento la cantidad de 36.204,70 € en concepto de diferencia entre la liquidación definitiva y las liquidaciones provisionales durante el año 2021 y las liquidaciones definitivas efectuadas en el ejercicio 2021.</text:p>
          <text:p text:style-name="P3"/>
          <text:p text:style-name="P2">ASUNTOS DE TRANSPORTE URBANO, TRÁFICO, ESPACIOS URBANOS E INFRAESTRUCTURAS</text:p>
          <text:p text:style-name="P3"/>
          <text:p text:style-name="P3">18. <text:s/>Aprobación <text:s/>del Proyecto obras de ejecución de acera en el camino Canicalejo de la ciudad de Logroño (Varea).</text:p>
          <text:p text:style-name="P3"/>
          <text:p text:style-name="P2">ASUNTOS DE CONOCIMIENTO Y COMPETENCIAS PROFESIONALES</text:p>
          <text:p text:style-name="P3"/>
          <text:p text:style-name="P3">19. Aprobación del reconocimiento de horas extraordinarias al personal de Arquitectura durante el mes de enero <text:s/>a febrero de 2022, por importe de 4125,36 €.</text:p>
          <text:p text:style-name="P3"/>
          <text:p text:style-name="P3">20. Aprobación del reconocimiento de horas extraordinarias al personal de Espacio Público y Actividades del mes de abril 2022, por importe de 1.800,11 €.</text:p>
          <text:list xml:id="list5122034089129084289" text:style-name="L4">
            <text:list-header>
              <text:p text:style-name="P14"/>
            </text:list-header>
          </text:list>
          <text:p text:style-name="P3">21. Aprobación del reconocimiento de horas extraordinarias al personal de la Unidad de Infancia y juventud de los meses de octubre a diciembre de 2021 por importe de 574,40 €.</text:p>
          <text:list xml:id="list4956778466500499174" text:style-name="L5">
            <text:list-header>
              <text:p text:style-name="P15"/>
            </text:list-header>
          </text:list>
          <text:p text:style-name="P3">22. Aprobación del reconocimiento de horas extraordinarias a Ordenanzas del mes de abril de 2022, por importe de 576,46 €.</text:p>
          <text:list xml:id="list6790797148962722744" text:style-name="L6">
            <text:list-header>
              <text:p text:style-name="P16"/>
            </text:list-header>
          </text:list>
          <text:p text:style-name="P3">23. <text:s/>Aprobación del reconocimiento de horas extraordinarias al personal del Parque de Servicios del mes de mayo 2022 , por importe de 3.641,89 €. <text:s text:c="2"/></text:p>
          <text:p text:style-name="P3"/>
          <text:p text:style-name="P3">24. Aprobación del reconocimiento de horas extraordinarias al personal del Servicios de Extinción de Incendios y Salvamento del mes de mayo 2022, por importe de 12.784,26 €.</text:p>
          <text:list xml:id="list4698439606757069780" text:style-name="L7">
            <text:list-header>
              <text:p text:style-name="P17"/>
            </text:list-header>
          </text:list>
          <text:p text:style-name="P3">25. Aprobación del reconocimiento de horas extraordinarias al personal de mantenimiento del mes de mayo de 2022, por importe de 579,06 €.</text:p>
          <text:list xml:id="list7139054275067350120" text:style-name="L8">
            <text:list-header>
              <text:p text:style-name="P18"/>
            </text:list-header>
          </text:list>
          <text:p text:style-name="P3">26. <text:s/>Aprobación del reconocimiento de horas extraordinarias al personal de Policia Local del mes de mayo 2022, por importe de 58892,16 €</text:p>
          <text:p text:style-name="P3"><text:soft-page-break/></text:p>
          <text:p text:style-name="P3">27. Aprobación de las <text:s/>Bases y Convocatoria para la provisión mediante funcionario de carrera Siete plazas de Bombero Conductor, mediante Concurso Oposición.</text:p>
          <text:p text:style-name="P3"/>
          <text:p text:style-name="P3">28. Aprobación de Convocatoria entre funcionarios de esta Administración Local para la provisión de puestos de trabajo Grupo C C1/C2 de Administración General .</text:p>
          <text:p text:style-name="P3"/>
          <text:p text:style-name="P2">ASUNTOS DE SERVICIOS SOCIALES</text:p>
          <text:p text:style-name="P3"/>
          <text:p text:style-name="P3">29. Dar por justificada la anualidad de 2021 <text:s/>de la Subvención a la Asociación Riojana para la Atención de personas con problemas de Drogas (ARAD) por importe de 5.000 euros <text:s/>y abonar la anualidad 2022 (90%) por importe de 4.500 euros.</text:p>
          <text:p text:style-name="P3"/>
          <text:p text:style-name="P3">30. Dar por justificada la anualidad de 2021 de la Subvención a la Asociación YMCA RIOJA por importe de 5.500 euros. <text:s/>y abonar anualidad 2022 (90%) por importe de 4950 euros.</text:p>
          <text:p text:style-name="P3"/>
          <text:p text:style-name="P3">31. Dar por <text:s/>justificada la anualidad de 2021 de la Subvención a Cáritas Diocesana de Logroño por importe de17.000 euros y abono anualidad 2022 (90%) por importe de 16.200 euros.</text:p>
          <text:p text:style-name="P3"/>
          <text:p text:style-name="P3">32. Dar por justificada la anualidad de 2021 de la Subvención a Cruz Roja Española por importe de 24.000 euros <text:s/>y abonar anualidad 2022 (90%) por importe de 21.600 euros.</text:p>
          <text:p text:style-name="P3"/>
          <text:p text:style-name="P3">33. Dar por Justificada la anualidad de 2021 de la Subvención a la Fundación Ramón Rey Ardid por importe de 2.500 euros y abono anualidad 2022 (90%) por importe de 2.250 euros.</text:p>
          <text:p text:style-name="P3"/>
          <text:p text:style-name="P3">34. Dar por justificada la anualidad de 2021 de la Subvención a Salud Mental de La Rioja por importe de 17.500 euros y abonar anualidad 2022 (90%) por importe de 16.750 euros.</text:p>
          <text:p text:style-name="P3"/>
          <text:p text:style-name="P2">ASUNTOS DE CULTURA</text:p>
          <text:p text:style-name="P3"/>
          <text:p text:style-name="P3">35. Aprobación de la concesión provisional de premios destinados a personas físicas para la creación artística 2022 artes literarias, escénicas, plásticas, musicales y audiovisuales por importe total de 40.000 €.</text:p>
          <text:p text:style-name="P3"/>
          <text:p text:style-name="P2">ASUNTOS DE PARTICIPACIÓN CIUDADANA</text:p>
          <text:p text:style-name="P4"/>
          <text:p text:style-name="P3">36. Aprobación de la concesión provisional de subvenciones a Asociaciones de Consumidores de la ciudad para el año 2022, por un importe total de 7.000 €.</text:p>
          <text:p text:style-name="P3"/>
          <text:p text:style-name="P3">37. Aprobación de la cesión de uso , a precario, del local denominado "Apeadero de autobuses del barrio de Yagüe" a la Asociación Vecinal Fueclaya, por un periodo de cuatro años que se inicia el 5 de septiembre de 2022.</text:p>
          <text:p text:style-name="P3"/>
          <text:p text:style-name="P2">ASUNTOS DE ESTRATEGIA DE FONDOS EUROPEOS</text:p>
          <text:p text:style-name="P3"/>
          <text:p text:style-name="P3">38.Aprobación del consentimiento a la empresa Alkatearen Etxea, S.L, a efectos jurídico registrales, de la cancelación de condiciones resolutorias de la finca sita en Caballerías 11.</text:p>
          <text:p text:style-name="P3"/>
          <text:p text:style-name="P3">39. Aprobación de la justificación de las subvenciones concedidas a los participantes en el proyecto de movilidad "Logro Europa IV" 2020 destinadas a gastos de viaje y apoyo individual por importe de 153.869 €.</text:p>
          <text:p text:style-name="P3"/>
          <text:p text:style-name="P3">40. Aprobación de la justificación parcial de la subvención concedida a una solicitante en el proyecto de movilidad "Logro Europa IV" Erasmus + 2020, <text:s/>destinadas a gastos de viaje y apoyo individual por importe de <text:s/>845 €.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imbusRomanNo9L-Regu" svg:font-family="NimbusRomanNo9L-Regu"/>
    <style:font-face style:name="OpenSymbol" svg:font-family="OpenSymbol"/>
    <style:font-face style:name="Arial1" svg:font-family="Arial" style:font-family-generic="swiss"/>
    <style:font-face style:name="NimbusSansL-Bold" svg:font-family="NimbusSansL-Bold" style:font-family-generic="swiss"/>
    <style:font-face style:name="NimbusSansL-Regu" svg:font-family="NimbusSansL-Regu" style:font-family-generic="swiss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0.039cm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yuntamiento de Logroño</meta:initial-creator>
    <meta:creation-date>2021-01-04T09:30:05.47</meta:creation-date>
    <dc:date>2022-08-04T11:04:56.63</dc:date>
    <dc:creator>Ayuntamiento de Logroño</dc:creator>
    <meta:editing-duration>P1DT7H37M46S</meta:editing-duration>
    <meta:editing-cycles>155</meta:editing-cycles>
    <meta:generator>OpenOffice/4.1.2$Win32 OpenOffice.org_project/412m3$Build-9782</meta:generator>
    <meta:document-statistic meta:table-count="0" meta:image-count="1" meta:object-count="0" meta:page-count="3" meta:paragraph-count="53" meta:word-count="1267" meta:character-count="7780"/>
  </office:meta>
</office:document-meta>
</file>