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autospace="none"/>
      <style:text-properties style:font-name="Arial" fo:font-size="11pt" style:font-name-asian="NimbusRomanNo9L-Regu" style:font-size-asian="11pt" style:font-name-complex="NimbusRomanNo9L-Regu" style:font-size-complex="11pt"/>
    </style:style>
    <style:style style:name="P3" style:family="paragraph" style:parent-style-name="Standard">
      <style:paragraph-properties fo:text-align="justify" style:justify-single-word="false" style:text-autospace="none"/>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Regu" style:font-size-asian="11pt" style:font-weight-asian="bold" style:font-name-complex="NimbusSansL-Regu"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Bold" style:font-size-asian="11pt" style:font-weight-asian="bold" style:font-name-complex="NimbusSansL-Bold" style:font-size-complex="11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style:font-name-asian="NimbusSansL-Regu" style:font-size-asian="11pt" style:font-name-complex="NimbusSansL-Regu" style:font-size-complex="11pt"/>
    </style:style>
    <style:style style:name="P7"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9"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name-asian="Arial1" style:font-size-asian="11pt" style:font-name-complex="Arial1" style:font-size-complex="11pt" text:display="none"/>
    </style:style>
    <style:style style:name="P11" style:family="paragraph" style:parent-style-name="List_20_Contents">
      <style:paragraph-properties fo:text-align="justify" style:justify-single-word="false"/>
      <style:text-properties style:font-name="Arial" fo:font-size="11pt" style:font-size-asian="11pt" style:font-size-complex="11pt"/>
    </style:style>
    <style:style style:name="P12" style:family="paragraph" style:parent-style-name="List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14" style:family="paragraph" style:parent-style-name="Standard" style:list-style-name="L11">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15" style:family="paragraph" style:parent-style-name="Standard" style:list-style-name="L17">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16"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18" style:family="paragraph" style:parent-style-name="Standard">
      <style:paragraph-properties fo:margin-top="0.176cm" fo:margin-bottom="0.176cm" fo:text-align="justify" style:justify-single-word="false" style:text-autospace="none"/>
      <style:text-properties style:font-name="Arial" fo:font-size="11pt" style:font-size-asian="11pt" style:font-size-complex="11pt"/>
    </style:style>
    <style:style style:name="P19" style:family="paragraph" style:parent-style-name="Definition_20_List" style:list-style-name="L5" style:master-page-name="">
      <style:paragraph-properties fo:margin-left="0cm" fo:margin-right="0cm" fo:margin-top="0.176cm" fo:margin-bottom="0.176cm" fo:text-align="justify" style:justify-single-word="false" fo:text-indent="0cm" style:auto-text-indent="false" style:page-number="auto" style:text-autospace="none">
        <style:tab-stops/>
      </style:paragraph-properties>
      <style:text-properties style:font-name="Arial" fo:font-size="11pt" style:font-size-asian="11pt" style:font-size-complex="11pt"/>
    </style:style>
    <style:style style:name="P20" style:family="paragraph" style:parent-style-name="Definition_20_List" style:list-style-name="L2">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21" style:family="paragraph" style:parent-style-name="Definition_20_List" style:list-style-name="L3">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22" style:family="paragraph" style:parent-style-name="Definition_20_List" style:list-style-name="L6">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23" style:family="paragraph" style:parent-style-name="Definition_20_List">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24" style:family="paragraph" style:parent-style-name="Definition_20_List" style:list-style-name="L15">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25" style:family="paragraph" style:parent-style-name="Definition_20_List" style:list-style-name="L1" style:master-page-name="">
      <style:paragraph-properties fo:margin-left="0cm" fo:margin-right="0cm" fo:margin-top="0.176cm" fo:margin-bottom="0.176cm" fo:text-align="justify" style:justify-single-word="false" fo:text-indent="0cm" style:auto-text-indent="false" style:page-number="auto" style:text-autospace="none">
        <style:tab-stops/>
      </style:paragraph-properties>
      <style:text-properties style:font-name="Arial" fo:font-size="11pt" style:font-size-asian="11pt" style:font-size-complex="11pt"/>
    </style:style>
    <style:style style:name="P26" style:family="paragraph" style:parent-style-name="Definition_20_List" style:list-style-name="L4" style:master-page-name="">
      <style:paragraph-properties fo:margin-left="0.03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space" fo:text-indent="-0.635cm" fo:margin-left="6.985cm"/>
        </style:list-level-properties>
      </text:list-level-style-number>
    </text:list-style>
    <text:list-style style:name="L3">
      <text:list-level-style-number text:level="1" style:num-suffix="." style:num-format="1" text:start-value="1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18">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18">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18">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18">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18">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18">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18">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18">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18">
        <style:list-level-properties text:list-level-position-and-space-mode="label-alignment">
          <style:list-level-label-alignment text:label-followed-by="space" fo:text-indent="-0.635cm" fo:margin-left="6.985cm"/>
        </style:list-level-properties>
      </text:list-level-style-number>
    </text:list-style>
    <text:list-style style:name="L4">
      <text:list-level-style-number text:level="1" style:num-suffix="." style:num-format="1" text:start-value="2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5">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5">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5">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5">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5">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5">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5">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5">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5">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style:num-suffix="." style:num-format="1" text:start-value="26">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6">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6">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6">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6">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6">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6">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6">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style:num-suffix="." style:num-format="1" text:start-value="2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0">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0">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0">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0">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0">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0">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0">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0">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0">
        <style:list-level-properties text:list-level-position-and-space-mode="label-alignment">
          <style:list-level-label-alignment text:label-followed-by="space" fo:text-indent="-0.635cm" fo:margin-left="6.985cm"/>
        </style:list-level-properties>
      </text:list-level-style-number>
    </text:list-style>
    <text:list-style style:name="L7">
      <text:list-level-style-number text:level="1" style:num-suffix="." style:num-format="1" text:start-value="3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1">
        <style:list-level-properties text:list-level-position-and-space-mode="label-alignment">
          <style:list-level-label-alignment text:label-followed-by="space" fo:text-indent="-0.635cm" fo:margin-left="6.985cm"/>
        </style:list-level-properties>
      </text:list-level-style-number>
    </text:list-style>
    <text:list-style style:name="L8">
      <text:list-level-style-number text:level="1" style:num-suffix="." style:num-format="1" text:start-value="36">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6">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6">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6">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6">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6">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6">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6">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6">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6">
        <style:list-level-properties text:list-level-position-and-space-mode="label-alignment">
          <style:list-level-label-alignment text:label-followed-by="space" fo:text-indent="-0.635cm" fo:margin-left="6.985cm"/>
        </style:list-level-properties>
      </text:list-level-style-number>
    </text:list-style>
    <text:list-style style:name="L9">
      <text:list-level-style-number text:level="1" style:num-suffix="." style:num-format="1" text:start-value="3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8">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8">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8">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8">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8">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8">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8">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8">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8">
        <style:list-level-properties text:list-level-position-and-space-mode="label-alignment">
          <style:list-level-label-alignment text:label-followed-by="space" fo:text-indent="-0.635cm" fo:margin-left="6.985cm"/>
        </style:list-level-properties>
      </text:list-level-style-number>
    </text:list-style>
    <text:list-style style:name="L11">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laveOrdenAsuntosForm" form:apply-filter="true" form:method="post" form:control-implementation="ooo:com.sun.star.form.component.Form" office:target-frame="" xlink:href="../../../../../GamWeb/OPmodificarod/insertarAsuntosOD.do" xlink:type="simple"/>
        <form:form form:name="claveOrdenAsuntosForm" form:apply-filter="true" form:method="post" form:control-implementation="ooo:com.sun.star.form.component.Form" office:target-frame="" xlink:href="../../../../../GamWeb/OPmodificarod/insertarAsuntosOD.do" xlink:type="simple"/>
        <form:form form:name="claveOrdenAsuntosForm" form:apply-filter="true" form:method="post" form:control-implementation="ooo:com.sun.star.form.component.Form" office:target-frame="" xlink:href="file:///../GamWeb/OPmodificarod/insertarAsuntosOD.do" xlink:type="simple">
          <form:hidden form:name="org.apache.struts.taglib.html.TOKEN" form:control-implementation="ooo:com.sun.star.form.component.HiddenControl" xml:id="control1" form:id="control1" form:value="50621ac66f1a9ac8b60f0622d829ef37"/>
        </form:form>
        <form:form form:name="claveOrdenAsuntosForm" form:apply-filter="true" form:method="post" form:control-implementation="ooo:com.sun.star.form.component.Form" office:target-frame="" xlink:href="file:///GamWeb/OPmodificarod/insertarAsuntosOD.do" xlink:type="simple">
          <form:hidden form:name="org.apache.struts.taglib.html.TOKEN" form:control-implementation="ooo:com.sun.star.form.component.HiddenControl" xml:id="control2" form:id="control2" form:value="6b322d4fa01e62c6e6aa7e314d44d57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draw:frame draw:style-name="fr1" draw:name="gráficos1" text:anchor-type="paragraph" svg:width="4.604cm" svg:height="1.138cm" draw:z-index="0"><draw:image xlink:href="Pictures/10000000000000AE0000002BB7D4CCF5.png" xlink:type="simple" xlink:show="embed" xlink:actuate="onLoad"/></draw:frame></text:p>
      <text:p text:style-name="P1"/>
      <text:p text:style-name="P1"/>
      <text:section text:style-name="Sect1" text:name="pagina">
        <text:section text:style-name="Sect1" text:name="content">
          <text:p text:style-name="P4">EXTRACTO DE LOS ACUERDOS ADOPTADOS POR LA JUNTA DE GOBIERNO <text:s/>LOCAL, EN SESIÓN ORDINARIA CELEBRADA <text:s/>EL DÍA 20 DE JULIO DE 2022.</text:p>
          <text:p text:style-name="P12"><text:tab/><text:tab/></text:p>
          <text:p text:style-name="P12"/>
          <text:p text:style-name="P7"><text:tab/><text:tab/><text:tab/></text:p>
          <text:p text:style-name="P7"><text:tab/><text:tab/><text:tab/><text:tab/><text:tab/><text:tab/>ACUERDOS</text:p>
          <text:p text:style-name="P6"/>
          <text:p text:style-name="P5"/>
          <text:p text:style-name="P3"/>
          <text:p text:style-name="P8"><text:span text:style-name="T1">APROBACIÓN DEL ACTA DE LA SESIÓN ANTERIOR</text:span> </text:p>
          <text:list xml:id="list5962167842229515778" text:style-name="L1">
            <text:list-header>
              <text:p text:style-name="P25">1. Aprobación del acta de la sesión anterior de fecha 13 de julio de 2022 de carácter ordinaria. </text:p>
            </text:list-header>
          </text:list>
          <text:p text:style-name="P8"><text:span text:style-name="T1">ASUNTOS DE CONTRATACIÓN</text:span> </text:p>
          <text:p text:style-name="P8">2. Aprobación del cambio de denominación social de la empresa adjudicataria del contrato de servicios de mediación de los seguros privados del Ayuntamiento de Logroño que pasa a denominarse AON IBERIA Correduría de Seguros y Reaseguros S.A.</text:p>
          <text:list xml:id="list7523429993172437429" text:style-name="L2">
            <text:list-header>
              <text:p text:style-name="P20"><text:span text:style-name="T2">3. Aprobación de la recep</text:span>ción de las obras de ampliación del espacio de enterramiento musulmán en el Cementerio municipal efectuada el día 7 de julio de 2022.</text:p>
              <text:p text:style-name="P20"><text:span text:style-name="T2">4.- Aprobación de la d</text:span>evolución de fianza definitiva del contrato del servicio de consultoría para la captación de financiación nacional e internacional para el desarrollo del proyecto "Logroño Enópolis" a Fundación Delegación Fundación Finnnova.</text:p>
              <text:p text:style-name="P20">5. Aprobación de la certificación nº 9 de obras de adecuación y mejora de los deterioros detectados en la inspección principal del Puente Sagasta (cuarto puente) sobre el río Ebro por importe de 45.511,06 €.</text:p>
              <text:p text:style-name="P20">6. Aprobación de la certificación nº 6 de obras de consolidación y restauración del Puente Mantible, arco de la margen derecha del río Ebro en Logroño, por importe de 5.099,28 €.</text:p>
            </text:list-header>
          </text:list>
          <text:p text:style-name="P23"><text:span text:style-name="T2">7. Aprobación de la celebración del a</text:span>cuerdo marco para los servicio de asistencia al Ayuntamiento de Logroño en la elaboración y gestión de proyectos referentes a convocatorias financiadas con fondos europeos o nacionales , con la empresas Consultores de Automátización y Robótica S.A., UTE Crowe Accelera Management, Bosonit S.L. y <text:s/>Fundación Delegación Fundación Finnnova</text:p>
          <text:list xml:id="list35475330" text:continue-numbering="true" text:style-name="L2">
            <text:list-header>
              <text:p text:style-name="P20"><text:span text:style-name="T2">8. Aprobación de la a</text:span>djudicación del contrato de redacción del proyecto de renaturalización e integración hidrológica y ambiental del barranco de Oyón en el término municipal de Logroño a la empresa Nolter Ingeniería y Medio Ambiente SLP en el precio de 30.244,57 €.</text:p>
              <text:p text:style-name="P20">9. Aprobación de la adjudicación del contrato de suministro de uniformidad de abrigo para la Policía Local de Logroño durante los años 2022-2023, a la empresa Sagres S.L. en el precio de 150.161 €.</text:p>
              <text:p text:style-name="P20">10. Aprobación de la adjudicación del contrato de asistencia técnica a la dirección de diversas obras integradas en el Plan de Recuperación, Transformación y Resiliencia del Gobierno de España a la empresa <text:s/>Alinea Ingeniería y Territorio S.L. en el precio total de 82.561,15 € <text:s/>que se distribuye en los siguientes Lotes: Lote I: Logroño destino de compras, 22.061,31 €; Lote II: obras <text:soft-page-break/>subvencionadas por el Ministerio de Transporte, 34.859,14 € y Lote III: modernización comercio Logroño 25.685,70 €.</text:p>
              <text:p text:style-name="P20">11. Aprobación del expediente de contratación para la asistencia técnica de los servicios complementarios de intervención familiar por un periodo de tres años, aprobando un gasto para esta finalidad de 1.122.847,20 € ( 374.282,40 €/año).</text:p>
              <text:p text:style-name="P20">12. Aprobación del expediente de contratación de las obras para la renovación de pintura interior en centros escolares en dos lotes: Vuelo Madrid Manila ( 92.591,70 €) y General Espartero ( 37.906,30 €). </text:p>
              <text:p text:style-name="P20">13. Aprobación de la corrección de errores en el acuerdo de Junta de Gobierno Local de fecha 8 de junio de 2022 relativos al desglose por anualidades del contrato de lectura de contadores de agua. </text:p>
              <text:p text:style-name="P20">14. Aprobación del expediente de contratación del suministro de varias áreas de calistenia en la ciudad de Logroño durante el año 2022 , aprobando un gasto total para esta finalidad de 100.000 € desglosado en los siguientes Lotes, Lote I: Parque San Adrían, 35.000 €, Lote II: Parque Felipe VI, 35.000 € y Lote III: Parque del Ebro, 30.000 €.</text:p>
              <text:p text:style-name="P20">15. Aprobación del expediente de contratación para la reposición de suelo de caucho en áreas de juegos infantiles en la ciudad de Logroño durante el año 2022, aprobando un gasto de 85.000 € para esta finalidad. </text:p>
              <text:p text:style-name="P20">16. Aprobación del expediente de contratación del suministro, en régimen de arrendamiento por un periodo de cuatro años, de dos furgones para Policía Local de Logroño, uno para el servicio de atestados y otro para seguridad ciudadana, aprobando un gasto total de <text:s/>163.200 €, desglosado en dos Lotes, Lote I: <text:s/>Furgón <text:s/>Atestados 91.200 € y Lote II: Furgón Seguridad Ciudadana, 72.000 €</text:p>
              <text:p text:style-name="P20">17. Aprobación del expediente de contratación para la implantación de una solución wifi en el Mercado de San Blas financiado con Fondos del Plan de Recuperación, Transformación y Resiliencia por un importe total de 259.962,33 €, desglosado en dos Lotes, Lote I: Infraestructura de cableado, 113,104,63 € y Lote II: Infraestructura Wifi, 146.857,70 €. </text:p>
            </text:list-header>
          </text:list>
          <text:p text:style-name="P8"><text:span text:style-name="T1">ASUNTOS DE ECONOMÍA Y HACIENDA</text:span> </text:p>
          <text:p text:style-name="P8">18. Conformidad del Ayuntamiento de Logroño con la prórroga del vencimiento del préstamo participativo suscrito con Logroño Integración Ferrocarril 2002, S.A. que se extenderá desde el 30 de junio de 2022 hasta el 29 de julio de 2023. </text:p>
          <text:list xml:id="list4019663974293262846" text:style-name="L3">
            <text:list-header>
              <text:p text:style-name="P21">19. Aprobación del expediente de transferencia de créditos nº 14/2022 por importe de 250.000 €</text:p>
              <text:p text:style-name="P21">20. Aprobación de la primera liquidación provisional del canon de saneamiento a favor de la Comunidad Autónoma de La Rioja año 2022, reconociendo a favor de la Comunidad Autónoma de La Rioja el importe de 2.802.822,25 €.</text:p>
              <text:p text:style-name="P21">21. Aprobación del proyecto de expediente de modificación presupuestaria por Créditos Extraordinarios nº 4/2022 por importe de 3.000 €.</text:p>
              <text:p text:style-name="P21">22. Aprobación de la relación de facturas nº 90/2022 correspondiente a gastos de ejercicios anteriores por importe de 5.030,93 €.</text:p>
              <text:p text:style-name="P21">23. Aprobación de la Relación de Facturas nº 91/2022 por importe de 1.750.159,51 €.</text:p>
              <text:p text:style-name="P21">24. Aprobación de la desestimación del recurso de reposición contra acuerdo de la Junta de Gobierno Local de fecha 20 de abril de 2022 de denegación de especial interés de Actividades Económicas y de la Bonificación cuota IBI ejercicio 2022 al inmueble sito en la calle Estambrera 13.</text:p>
            </text:list-header>
          </text:list>
          <text:p text:style-name="P9"><text:soft-page-break/></text:p>
          <text:p text:style-name="P9">ASUNTOS DE TRANSPORTE URBANO, TRÁFICO, ESPACIOS URBANOS E INFRAESTRUCTURAS </text:p>
          <text:list xml:id="list3542816125291204648" text:style-name="L4">
            <text:list-header>
              <text:p text:style-name="P26">25. Aprobación del <text:s/>Convenio entre Ayuntamiento de Logroño y Nedgia La Rioja, S.A. para sustitución de infraestructuras en el ámbito obras remodelación sostenible del Paseo de las Cien Tiendas. </text:p>
            </text:list-header>
          </text:list>
          <text:p text:style-name="P8"><text:span text:style-name="T1">ASUNTOS DE CENTRO HISTÓRICO Y REHABILITACIÓN</text:span> </text:p>
          <text:list xml:id="list6659634073377080314" text:style-name="L5">
            <text:list-header>
              <text:p text:style-name="P19">26. Aprobación de la concesión definitiva de las solicitudes de subvenciones a obras de adecuación de la accesibilidad universal en el interior de las viviendas por un importe total que asciende a 78.971,19 €. </text:p>
            </text:list-header>
          </text:list>
          <text:p text:style-name="P8"><text:span text:style-name="T1">ASUNTOS DE CONOCIMIENTO Y COMPETENCIAS PROFESIONALES</text:span> </text:p>
          <text:p text:style-name="P8">27. Modificación de acuerdos de reconocimiento de horas extraordinarias al servicio de Extinción de Incendios y Salvamento Octubre-Diciembre de 2021. </text:p>
          <text:list xml:id="list911661210003196623" text:style-name="L6">
            <text:list-header>
              <text:p text:style-name="P22">28. Aprobación del reconocimiento y abono de gratificaciones por guardias localizadas al personal del Servicio de extinción de incendios durante el mes de mayo de 2022, por un importe de 18.473,56 €. </text:p>
              <text:p text:style-name="P22">29. Aprobación de las <text:s/>Bases y Convocatoria para la provisión mediante funcionario de carrera de una plaza de Operador de Informática, turno libre, mediante Concurso-Oposición (Oferta Pública de Empleo 2019) perteneciente al grupo C/C1. </text:p>
              <text:p text:style-name="P22">30. Aprobación de las <text:s/>Bases y Convocatoria para provisión mediante funcionario de carrera de una plaza de Técnico de Administración Especial (Actividades Culturales), turno libre, mediante Concurso-Oposición (Oferta Pública de Empleo 2019) perteneciente al Grupo A/A1. </text:p>
            </text:list-header>
          </text:list>
          <text:p text:style-name="P8"><text:span text:style-name="T1">ASUNTOS DE SERVICIOS SOCIALES</text:span> </text:p>
          <text:list xml:id="list7725044030844664500" text:style-name="L11">
            <text:list-header>
              <text:p text:style-name="P14">31. Aprobación de la justificación de la subvención concedida a la Asociación La Rioja Sin Barreras correspondiente a la anualidad de 2021 por importe de 10.000 € <text:s/>y proceder al abono de anualidad 2022 (90%), por importe de 9.000 </text:p>
              <text:p text:style-name="P14">32. Aprobación de la justificación de la subvención concedida a la Asociación Parkinson La Rioja correspondiente a la anualidad 2021 por importe de 1.500 € y proceder al abono de la anualidad 2022 (90%) , por importe de 1.350 €.</text:p>
            </text:list-header>
          </text:list>
          <text:p text:style-name="P8">33. Aprobación de la justificación de la subvención con cedida a la Asociación Riojana de daño cerebral adquirido correspondiente a la anualidad 2021 por importe de 3.500 € y proceder al abono de la anualidad 2022 (90%), por importe de 3.150 €.</text:p>
          <text:p text:style-name="P18">34. Aprobación de la justificación de la subvención a la Comisión Ciudadana Antisida de La Rioja correspondiente a la anualidad 2021 por importe de 3.000 € y proceder al abono de la anualidad 2022 (90%), por importe de 2.700 €.</text:p>
          <text:list xml:id="list3972489423564223003" text:style-name="L15">
            <text:list-header>
              <text:p text:style-name="P24">35. Aprobación de la justificación de la subvención a la Fundación Pioneros correspondiente a la <text:s/>anualidad 2021 por importe de 8.000 € y proceder abono de la anualidad 2022 (90%), por importe de 7.200 €.</text:p>
            </text:list-header>
          </text:list>
          <text:p text:style-name="P8"><text:span text:style-name="T1">ASUNTOS DE CULTURA</text:span> </text:p>
          <text:list xml:id="list2489111408291491049" text:style-name="L17">
            <text:list-item>
              <text:p text:style-name="P15">Cancelación de representaciones, anulación de sus contratos y liberación de créditos retenidos durante las programaciones del Primer Semestre de 2022 en el Teatro Bretón.</text:p>
              <text:p text:style-name="P15"><text:span text:style-name="T1"/></text:p>
            </text:list-item>
          </text:list>
          <text:p text:style-name="P8"><text:soft-page-break/><text:span text:style-name="T1">ASUNTOS DE PARTICIPACIÓN CIUDADANA</text:span> </text:p>
          <text:p text:style-name="P8">37. Dejar sin efecto el contenido económico del acuerdo de Junta de Gobierno Local de fecha 22 de junio de 2022 por error en la imputación presupuestaria del Convenio de colaboración entre la Universidad de La Rioja y el Ayuntamiento de Logroño para la realización del curso de verano. </text:p>
          <text:p text:style-name="P8"><text:span text:style-name="T1">ASUNTOS DE ESTRATEGIA DE FONDOS EUROPEOS</text:span> </text:p>
          <text:p text:style-name="P8">38. Aprobación de la Adenda primera al Convenio Colaboración entre Excmo. Ayuntamiento de Logroño y Cámara Oficial de Comercio, Industria y Servicios de La Rioja para gestión actividades de dinamización comercial del año 2022, para lo cual se aprueba un gasto de 611.806,20 €.</text:p>
          <text:p text:style-name="P10"/>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imbusRomanNo9L-Regu" svg:font-family="NimbusRomanNo9L-Regu"/>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1-01-04T09:30:05.47</meta:creation-date>
    <dc:date>2022-08-02T15:23:20.64</dc:date>
    <dc:creator>Ayuntamiento de Logroño</dc:creator>
    <meta:editing-duration>P1DT2H47M15S</meta:editing-duration>
    <meta:editing-cycles>159</meta:editing-cycles>
    <meta:generator>OpenOffice/4.1.2$Win32 OpenOffice.org_project/412m3$Build-9782</meta:generator>
    <meta:document-statistic meta:table-count="0" meta:image-count="1" meta:object-count="0" meta:page-count="4" meta:paragraph-count="52" meta:word-count="1472" meta:character-count="9236"/>
  </office:meta>
</office:document-meta>
</file>