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2BB7D4CC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imbusRomanNo9L-Regu" svg:font-family="NimbusRomanNo9L-Regu"/>
    <style:font-face style:name="OpenSymbol" svg:font-family="OpenSymbol"/>
    <style:font-face style:name="Arial1" svg:font-family="Arial"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margin-left="0cm" fo:margin-right="0cm" fo:text-align="justify" style:justify-single-word="false" fo:text-indent="0cm" style:auto-text-indent="false"/>
      <style:text-properties style:font-name="Arial" fo:font-size="11pt" fo:font-weight="bold" style:font-name-asian="NimbusSansL-Regu" style:font-size-asian="11pt" style:font-weight-asian="bold" style:font-name-complex="NimbusSansL-Regu" style:font-size-complex="11pt" style:font-weight-complex="bold"/>
    </style:style>
    <style:style style:name="P3" style:family="paragraph" style:parent-style-name="List_20_Contents">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4" style:family="paragraph" style:parent-style-name="List_20_Contents">
      <style:paragraph-properties fo:text-align="justify" style:justify-single-word="false"/>
      <style:text-properties style:font-name="Arial" fo:font-size="11pt" style:font-size-asian="11pt" style:font-size-complex="11pt"/>
    </style:style>
    <style:style style:name="P5" style:family="paragraph" style:parent-style-name="List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margin-left="0cm" fo:margin-right="0cm" fo:margin-top="0.176cm" fo:margin-bottom="0.176cm" fo:text-align="justify" style:justify-single-word="false" fo:text-indent="0cm" style:auto-text-indent="false" style:text-autospace="none"/>
      <style:text-properties style:font-name="Arial" fo:font-size="11pt" style:font-name-asian="NimbusRomanNo9L-Regu" style:font-size-asian="11pt" style:font-name-complex="NimbusRomanNo9L-Regu" style:font-size-complex="11pt"/>
    </style:style>
    <style:style style:name="P7" style:family="paragraph" style:parent-style-name="Standard">
      <style:paragraph-properties fo:margin-left="0cm" fo:margin-right="0cm" fo:margin-top="0.176cm" fo:margin-bottom="0.176cm" fo:text-align="justify" style:justify-single-word="false" fo:text-indent="0cm" style:auto-text-indent="false" style:text-autospace="none"/>
      <style:text-properties style:font-name="Arial" fo:font-size="11pt" style:font-size-asian="11pt" style:font-size-complex="11pt"/>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9" style:family="paragraph" style:parent-style-name="Standard" style:list-style-name="L8">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0" style:family="paragraph" style:parent-style-name="Definition_20_List" style:list-style-name="L1">
      <style:paragraph-properties fo:margin-left="0.03cm" fo:margin-right="0cm" fo:margin-top="0.176cm" fo:margin-bottom="0.176cm" fo:text-align="justify" style:justify-single-word="false" fo:text-indent="0.03cm" style:auto-text-indent="false" style:text-autospace="none">
        <style:tab-stops/>
      </style:paragraph-properties>
      <style:text-properties style:font-name="Arial" fo:font-size="11pt" style:font-size-asian="11pt" style:font-size-complex="11pt"/>
    </style:style>
    <style:style style:name="P11" style:family="paragraph" style:parent-style-name="Definition_20_List" style:master-page-name="">
      <style:paragraph-properties fo:margin-left="0.03cm" fo:margin-right="0cm" fo:margin-top="0.176cm" fo:margin-bottom="0.176cm" fo:text-align="justify" style:justify-single-word="false" fo:text-indent="0.03cm" style:auto-text-indent="false" style:page-number="auto" style:text-autospace="none">
        <style:tab-stops/>
      </style:paragraph-properties>
      <style:text-properties style:font-name="Arial" fo:font-size="11pt" style:font-size-asian="11pt" style:font-size-complex="11pt"/>
    </style:style>
    <style:style style:name="P12" style:family="paragraph" style:parent-style-name="Definition_20_List" style:list-style-name="L2">
      <style:paragraph-properties fo:margin-left="0.146cm" fo:margin-right="0cm" fo:margin-top="0.176cm" fo:margin-bottom="0.176cm" fo:text-align="justify" style:justify-single-word="false" fo:text-indent="0.03cm" style:auto-text-indent="false" style:text-autospace="none">
        <style:tab-stops/>
      </style:paragraph-properties>
      <style:text-properties style:font-name="Arial" fo:font-size="11pt" style:font-size-asian="11pt" style:font-size-complex="11pt"/>
    </style:style>
    <style:style style:name="P13" style:family="paragraph" style:parent-style-name="Definition_20_List" style:list-style-name="L2" style:master-page-name="">
      <style:paragraph-properties fo:margin-left="0.146cm" fo:margin-right="0cm" fo:margin-top="0.176cm" fo:margin-bottom="0.176cm" fo:text-align="justify" style:justify-single-word="false" fo:text-indent="0.03cm" style:auto-text-indent="false" style:page-number="auto" style:text-autospace="none">
        <style:tab-stops/>
      </style:paragraph-properties>
      <style:text-properties style:font-name="Arial" fo:font-size="11pt" style:font-size-asian="11pt" style:font-size-complex="11pt"/>
    </style:style>
    <style:style style:name="P14" style:family="paragraph" style:parent-style-name="Definition_20_List" style:list-style-name="L3" style:master-page-name="">
      <style:paragraph-properties fo:margin-left="0.088cm" fo:margin-right="0cm" fo:margin-top="0.176cm" fo:margin-bottom="0.176cm" fo:text-align="justify" style:justify-single-word="false" fo:text-indent="-0.03cm" style:auto-text-indent="false" style:page-number="auto" style:text-autospace="none">
        <style:tab-stops/>
      </style:paragraph-properties>
      <style:text-properties style:font-name="Arial" fo:font-size="11pt" style:font-size-asian="11pt" style:font-size-complex="11pt"/>
    </style:style>
    <style:style style:name="P15" style:family="paragraph" style:parent-style-name="Definition_20_List" style:list-style-name="L6" style:master-page-name="">
      <style:paragraph-properties fo:margin-left="0.088cm" fo:margin-right="0cm" fo:margin-top="0.176cm" fo:margin-bottom="0.176cm" fo:text-align="justify" style:justify-single-word="false" fo:text-indent="-0.03cm" style:auto-text-indent="false" style:page-number="auto" style:text-autospace="none">
        <style:tab-stops/>
      </style:paragraph-properties>
      <style:text-properties style:font-name="Arial" fo:font-size="11pt" style:font-size-asian="11pt" style:font-size-complex="11pt"/>
    </style:style>
    <style:style style:name="P16" style:family="paragraph" style:parent-style-name="Definition_20_List" style:list-style-name="L5">
      <style:paragraph-properties fo:margin-left="0.088cm" fo:margin-right="0cm" fo:margin-top="0.176cm" fo:margin-bottom="0.176cm" fo:text-align="justify" style:justify-single-word="false" fo:text-indent="0cm" style:auto-text-indent="false" style:text-autospace="none">
        <style:tab-stops/>
      </style:paragraph-properties>
      <style:text-properties style:font-name="Arial" fo:font-size="11pt" style:font-size-asian="11pt" style:font-size-complex="11pt"/>
    </style:style>
    <style:style style:name="P17" style:family="paragraph" style:parent-style-name="Definition_20_List" style:list-style-name="L5" style:master-page-name="">
      <style:paragraph-properties fo:margin-left="0.088cm" fo:margin-right="0cm" fo:margin-top="0.176cm" fo:margin-bottom="0.176cm" fo:text-align="justify" style:justify-single-word="false" fo:text-indent="0cm" style:auto-text-indent="false" style:page-number="auto" style:text-autospace="none">
        <style:tab-stops/>
      </style:paragraph-properties>
      <style:text-properties style:font-name="Arial" fo:font-size="11pt" style:font-size-asian="11pt" style:font-size-complex="11pt"/>
    </style:style>
    <style:style style:name="P18" style:family="paragraph" style:parent-style-name="Definition_20_List" style:list-style-name="L1">
      <style:paragraph-properties fo:margin-left="0cm" fo:margin-right="0cm" fo:margin-top="0.176cm" fo:margin-bottom="0.176cm" fo:text-align="justify" style:justify-single-word="false" fo:text-indent="0cm" style:auto-text-indent="false" style:text-autospace="none">
        <style:tab-stops/>
      </style:paragraph-properties>
      <style:text-properties style:font-name="Arial" fo:font-size="11pt" style:font-size-asian="11pt" style:font-size-complex="11pt"/>
    </style:style>
    <style:style style:name="P19" style:family="paragraph" style:parent-style-name="Definition_20_List" style:list-style-name="L4" style:master-page-name="">
      <style:paragraph-properties fo:margin-left="0cm" fo:margin-right="0cm" fo:margin-top="0.176cm" fo:margin-bottom="0.176cm" fo:text-align="justify" style:justify-single-word="false" fo:text-indent="0cm" style:auto-text-indent="false" style:page-number="auto" style:text-autospace="none">
        <style:tab-stops/>
      </style:paragraph-properties>
      <style:text-properties style:font-name="Arial" fo:font-size="11pt" style:font-size-asian="11pt" style:font-size-complex="11pt"/>
    </style:style>
    <style:style style:name="P20" style:family="paragraph" style:parent-style-name="Definition_20_List" style:list-style-name="L1">
      <style:paragraph-properties fo:margin-left="0.03cm" fo:margin-right="0cm" fo:margin-top="0.176cm" fo:margin-bottom="0.176cm" fo:text-align="justify" style:justify-single-word="false" fo:text-indent="0cm" style:auto-text-indent="false" style:text-autospace="none">
        <style:tab-stops/>
      </style:paragraph-properties>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style:font-name="Arial" fo:font-size="11pt" style:font-size-asian="11pt" style:font-size-complex="11pt"/>
    </style:style>
    <style:style style:name="T3" style:family="text">
      <style:text-properties style:font-name="Arial" fo:font-size="11pt" style:font-name-asian="NimbusRomanNo9L-Regu" style:font-size-asian="11pt" style:font-name-complex="NimbusRomanNo9L-Regu" style:font-size-complex="11pt"/>
    </style:style>
    <style:style style:name="T4" style:family="text">
      <style:text-properties style:font-name-asian="NimbusRomanNo9L-Regu" style:font-name-complex="NimbusRomanNo9L-Regu"/>
    </style:style>
    <style:style style:name="T5" style:family="text">
      <style:text-properties fo:font-size="11pt" fo:font-weight="bold" style:font-name-asian="NimbusRomanNo9L-Regu" style:font-size-asian="11pt" style:font-weight-asian="bold" style:font-name-complex="NimbusRomanNo9L-Regu" style:font-size-complex="11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space" fo:text-indent="-0.681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17">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17">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17">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17">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17">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17">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17">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17">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17">
        <style:list-level-properties text:list-level-position-and-space-mode="label-alignment">
          <style:list-level-label-alignment text:label-followed-by="space" fo:text-indent="-0.635cm" fo:margin-left="6.985cm"/>
        </style:list-level-properties>
      </text:list-level-style-number>
    </text:list-style>
    <text:list-style style:name="L3">
      <text:list-level-style-number text:level="1" style:num-suffix="." style:num-format="1" text:start-value="2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4">
      <text:list-level-style-number text:level="1" style:num-suffix="." style:num-format="1" text:start-value="2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2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22">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22">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22">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22">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22">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22">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22">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22">
        <style:list-level-properties text:list-level-position-and-space-mode="label-alignment">
          <style:list-level-label-alignment text:label-followed-by="space" fo:text-indent="-0.635cm" fo:margin-left="6.985cm"/>
        </style:list-level-properties>
      </text:list-level-style-number>
    </text:list-style>
    <text:list-style style:name="L5">
      <text:list-level-style-number text:level="1" style:num-suffix="." style:num-format="1" text:start-value="2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23">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2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23">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23">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23">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23">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23">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23">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23">
        <style:list-level-properties text:list-level-position-and-space-mode="label-alignment">
          <style:list-level-label-alignment text:label-followed-by="space" fo:text-indent="-0.635cm" fo:margin-left="6.985cm"/>
        </style:list-level-properties>
      </text:list-level-style-number>
    </text:list-style>
    <text:list-style style:name="L6">
      <text:list-level-style-number text:level="1" style:num-suffix="." style:num-format="1" text:start-value="3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3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32">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32">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32">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32">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32">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32">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32">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32">
        <style:list-level-properties text:list-level-position-and-space-mode="label-alignment">
          <style:list-level-label-alignment text:label-followed-by="space"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claveOrdenAsuntosForm" form:apply-filter="true" form:method="post" form:control-implementation="ooo:com.sun.star.form.component.Form" office:target-frame="" xlink:href="file:///../GamWeb/OPmodificarod/insertarAsuntosOD.do" xlink:type="simple"/>
        <form:form form:name="claveOrdenAsuntosForm" form:apply-filter="true" form:method="post" form:control-implementation="ooo:com.sun.star.form.component.Form" office:target-frame="" xlink:href="file:///../GamWeb/OPmodificarod/insertarAsuntosOD.do" xlink:type="simple"/>
        <form:form form:name="claveOrdenAsuntosForm" form:apply-filter="true" form:method="post" form:control-implementation="ooo:com.sun.star.form.component.Form" office:target-frame="" xlink:href="../../../../../../GamWeb/OPmodificarod/insertarAsuntosOD.do" xlink:type="simple">
          <form:hidden form:name="org.apache.struts.taglib.html.TOKEN" form:control-implementation="ooo:com.sun.star.form.component.HiddenControl" xml:id="control1" form:id="control1" form:value="50621ac66f1a9ac8b60f0622d829ef37"/>
        </form:form>
        <form:form form:name="claveOrdenAsuntosForm" form:apply-filter="true" form:method="post" form:control-implementation="ooo:com.sun.star.form.component.Form" office:target-frame="" xlink:href="../../../../../GamWeb/OPmodificarod/insertarAsuntosOD.do" xlink:type="simple">
          <form:hidden form:name="org.apache.struts.taglib.html.TOKEN" form:control-implementation="ooo:com.sun.star.form.component.HiddenControl" xml:id="control2" form:id="control2" form:value="6b322d4fa01e62c6e6aa7e314d44d57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draw:frame draw:style-name="fr1" draw:name="gráficos1" text:anchor-type="paragraph" svg:width="4.604cm" svg:height="1.138cm" draw:z-index="0"><draw:image xlink:href="Pictures/10000000000000AE0000002BB7D4CCF5.png" xlink:type="simple" xlink:show="embed" xlink:actuate="onLoad"/></draw:frame></text:p>
      <text:p text:style-name="P1"/>
      <text:p text:style-name="P1"/>
      <text:section text:style-name="Sect1" text:name="pagina">
        <text:section text:style-name="Sect1" text:name="content">
          <text:p text:style-name="P2">EXTRACTO DE LOS ACUERDOS ADOPTADOS POR LA JUNTA DE GOBIERNO <text:s/>LOCAL, EN SESIÓN ORDINARIA CELEBRADA <text:s/>EL DÍA 27 DE JULIO DE 2022.</text:p>
          <text:p text:style-name="P5"><text:tab/><text:tab/></text:p>
          <text:p text:style-name="P5"/>
          <text:p text:style-name="P3"><text:tab/><text:tab/><text:tab/></text:p>
          <text:p text:style-name="P3"><text:tab/><text:tab/><text:tab/><text:tab/><text:tab/><text:tab/>ACUERDOS</text:p>
          <text:p text:style-name="P3"/>
          <text:p text:style-name="P8"><text:span text:style-name="T5"/></text:p>
          <text:p text:style-name="P8"><text:span text:style-name="T5"/></text:p>
          <text:p text:style-name="P8"><text:span text:style-name="T5">APROBACIÓN DEL ACTA DE LA SESIÓN ANTERIOR</text:span><text:span text:style-name="T4"> </text:span></text:p>
          <text:p text:style-name="P8"><text:span text:style-name="T4"/></text:p>
          <text:list xml:id="list5787790882243452620" text:style-name="L8">
            <text:list-header>
              <text:p text:style-name="P9"><text:span text:style-name="T3">1. </text:span><text:span text:style-name="T2">Aprobación del Acta de la sesión de fecha 20 de julio de 2022, de carácter ordinaria</text:span></text:p>
            </text:list-header>
          </text:list>
          <text:p text:style-name="P7"><text:span text:style-name="T1">ASUNTOS DE CONTRATACIÓN</text:span> </text:p>
          <text:p text:style-name="P11">2. Aprobación de la Certificación nº 6 y final de las obras de modificación de vestuarios en planta segunda en la Sede de la Policía Local de Logroño por importe de 9.677,10 €. </text:p>
          <text:list xml:id="list8930430820915044760" text:style-name="L1">
            <text:list-header>
              <text:p text:style-name="P10">3. Aprobación de la Certificación nº 5 y final de obras de mantenimiento y reparación de balsas de lixiviados del Vertedero municipal de Logroño por importe de 55.459,77 €.</text:p>
              <text:p text:style-name="P10">4. Aprobación de la Certificación nº 2 y final y liquidación de las obras de mejora del drenaje superficial en el Parque Juan Gispert de Logroño por importe de 4.174,74 €.</text:p>
              <text:p text:style-name="P18">5. Aprobación de la adjudicación de las obras del eje ciclista Paseo del Espolón-Plaza de la Diversidad a la empresa Antis Obra Civil SL en el precio <text:s/>de 233.981,17 €.</text:p>
              <text:p text:style-name="P18">6. Aprobación de la Adjudicación de las obras de ejecución de varios pasos peatonales elevados en la ciudad de Logroño. Fase II <text:s/>a la empresa Asbeca Construcción, Gestión y Servicios Múiltiples SL en el precio de 347.034,30 €.</text:p>
              <text:p text:style-name="P18">7. Aprobación de la adjudicación de las obras de Eje Ciclista Oeste a la empresa Cotodisa Obras y Servicios SA, en el precio de 954.662,48 €.</text:p>
              <text:p text:style-name="P20">8. Aprobación de la desestimación del recurso de reposición interpuesto por el Grupo Municipal Popular contra acuerdos de la Junta de Gobierno Local, en los que se aprobaron los expedientes de contratación de las obras de ejes ciclistas Paseo del Espolón-Plaza de la Diversidad y Oeste .</text:p>
              <text:p text:style-name="P10">9. Aprobación de la devolución de la fianza del contrato para la retirada, adquisición, suministro y colocación de bancos a la empresa Novatilu SL por el precio de 2.479,34 €.</text:p>
              <text:p text:style-name="P10">10. Aprobación de la adjudicación del contrato de servicios de accesibilidad y usabilidad avanzados para la página web del Ayuntamiento de Logroño a la empresa Evercode, SL en precio de 22.464,26 €</text:p>
              <text:p text:style-name="P10">11. Aprobación de la adjudicación del contrato de suministro e instalación de dos grupos de contenedores soterrados en la calle María Zambrano (lote 1) y en Avda Portugal (lote 2) en la ciudad de Logroño, a la empresa Equipos y Servicios del Nordeste SL en el precio de 242.000 € cada uno de los lotes.</text:p>
              <text:p text:style-name="P18">12. Aprobación de la autorización de la tramitación anticipada y aprobación expediente <text:soft-page-break/>contratación <text:s/>del servicio de creación y redacción de contenidos turísticos, aprobando un gasto de 13.159,70 €.</text:p>
              <text:p text:style-name="P20">13. Aprobación del expediente de licitación del contrato de Rutas Teatralizadas “ Logroño con otra mirada” ,aprobando un gasto de 50.012 €.</text:p>
              <text:p text:style-name="P20">14. Aprobación de la adjudicación de la contratación artística de la exposición "Los aficionados. Una mirada libre" a la empresa Producciones Cámara Oscura SL ,en el precio de 36.300 €.</text:p>
              <text:p text:style-name="P10">15. Aprobación del expediente de contratación para el suministro e instalación de nueva antorcha para combustión de biogas en el vertedero municipal de Logroño, en el precio de 24.986,50 €.</text:p>
              <text:p text:style-name="P18">16. Aprobación de la prórroga del contrato suscrito con la Cocina Económica de Logroño, para la prestación del servicio de comedor social <text:s/>desde el 1 de agosto de 2022 al 30 de julio de 2023, por importe de 400.00 €.</text:p>
            </text:list-header>
          </text:list>
          <text:p text:style-name="P7"><text:span text:style-name="T1">ASUNTOS DE ECONOMÍA Y HACIENDA</text:span> </text:p>
          <text:list xml:id="list5507964085876910161" text:style-name="L2">
            <text:list-item>
              <text:p text:style-name="P13">Aprobación del expediente de Modificación de Créditos por Generación de Créditos nº 2/2022 por importe de 16.602 €.</text:p>
            </text:list-item>
            <text:list-item>
              <text:p text:style-name="P12">Aprobación de la relación de Facturas nº 93/2022 por importe de 56.848,88 €.</text:p>
            </text:list-item>
            <text:list-item>
              <text:p text:style-name="P12">Aprobación de la relación de Facturas nº 94/2022 por importe de 759.900,23 €.</text:p>
            </text:list-item>
            <text:list-item>
              <text:p text:style-name="P12">Aprobación del Padrón de las Tasas por suministro de agua, basura y alcantarillado para el primer semestre de 2022, que recoge un total de 69.142 recibos y un importe total de 11.253.810,22 €. </text:p>
            </text:list-item>
          </text:list>
          <text:p text:style-name="P7"><text:span text:style-name="T1">ASUNTOS DE TRANSPORTE URBANO, TRÁFICO, ESPACIOS URBANOS E INFRAESTRUCTURAS</text:span> </text:p>
          <text:list xml:id="list2317546541313331361" text:style-name="L3">
            <text:list-item>
              <text:p text:style-name="P14">Aprobación de la modificación del servicio de transporte urbano con motivo de la celebración de la fiesta de verano del barrio de Varea los días 29 y 30 de julio de 2022. </text:p>
            </text:list-item>
          </text:list>
          <text:p text:style-name="P7"><text:span text:style-name="T1">ASUNTOS DE CENTRO HISTÓRICO Y REHABILITACIÓN</text:span> </text:p>
          <text:list xml:id="list278791042559667322" text:style-name="L4">
            <text:list-header>
              <text:p text:style-name="P19">22. Aprobación de la delimitación como Entorno Residencial de Rehabilitación Programada el ámbito "Barrio de Lobete", solicitando a la Comunidad Autónoma de La Rioja la declaración de este barrrio como entorno Residencial de <text:s/>Rehabilitación Programada al amparo del RD 853/2021 de 5 de octubre, que tiene como objetivo la financiación de obras de rehabilitación de estos entornos.</text:p>
            </text:list-header>
          </text:list>
          <text:p text:style-name="P7"><text:span text:style-name="T1">ASUNTOS DE CONOCIMIENTO Y COMPETENCIAS PROFESIONALES</text:span> </text:p>
          <text:list xml:id="list6963980718565318938" text:style-name="L5">
            <text:list-item>
              <text:p text:style-name="P17">Aprobación del reconocimiento de horas extraordinarias al personal de mercados del mes de mayo de 2022, por importe de 909,12 €.</text:p>
            </text:list-item>
            <text:list-item>
              <text:p text:style-name="P16"><text:s/>Aprobación del abono a funcionaria municipal <text:s/>de ayuda de guardería del año 2020 por importe de 138,72 €.</text:p>
            </text:list-item>
            <text:list-item>
              <text:p text:style-name="P16">Aprobación del reconocimiento de horas extraordinarias al personal de Cultural Rioja del mes de mayo de 2022 por importe de 825,33 €. </text:p>
            </text:list-item>
            <text:list-item>
              <text:p text:style-name="P16">Aprobación del reconocimiento de <text:s/>horas extraordinarias al personal de Medio Ambiente del mes de febrero de 2022, por importe de 1.209,42 €. </text:p>
            </text:list-item>
            <text:list-item>
              <text:p text:style-name="P16">Aprobación del reconocimiento <text:s text:c="2"/>de horas extraordinarias al personal de Espacio Público y actividades de los meses de Abril-Mayo de 2022, por importe de 1.241,08 €.</text:p>
            </text:list-item>
            <text:list-item>
              <text:p text:style-name="P16">Inadmisión de los <text:s/>recursos potestativos de reposición interpuestos por varios funcionarios <text:s/><text:soft-page-break/>contra el acuerdo de la Junta de Gobierno Local de fecha 30 de mayo de 2022 por el que se aprobaba la oferta de empleo público para estabilización del empleo temporal.</text:p>
            </text:list-item>
            <text:list-item>
              <text:p text:style-name="P16"><text:s/>Aprobación del reconocimiento de horas extraordinarias al personal de electricidad durante la fiesta de San Bernabé Junio de 2022, por importe de 7.580,64 €.</text:p>
            </text:list-item>
            <text:list-item>
              <text:p text:style-name="P16">Aprobación del reconocimiento de horas extraordinarias del personal de mercados del mes de junio de 2022 ,por importe de 1.079,58 €.</text:p>
            </text:list-item>
            <text:list-item>
              <text:p text:style-name="P16">Aprobación de la finalización de la prolongación en el servicio activo de funcionario municipal, declarando la jubilación forzosa.</text:p>
            </text:list-item>
          </text:list>
          <text:p text:style-name="P7"><text:span text:style-name="T1">ASUNTOS DE ESTRATEGIA DE FONDOS EUROPEOS</text:span> </text:p>
          <text:list xml:id="list4026374194306953405" text:style-name="L6">
            <text:list-item>
              <text:p text:style-name="P15">Tener por comunicada la concesión administrativa de la plaza de aparcamiento nº 105 en estacionamiento subterráneo Donantes de Sangre de su titular a sus herederos. </text:p>
            </text:list-item>
          </text:list>
          <text:p text:style-name="P6"/>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imbusRomanNo9L-Regu" svg:font-family="NimbusRomanNo9L-Regu"/>
    <style:font-face style:name="OpenSymbol" svg:font-family="OpenSymbol"/>
    <style:font-face style:name="Arial1" svg:font-family="Arial"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untamiento de Logroño</meta:initial-creator>
    <meta:creation-date>2021-01-04T09:30:05.47</meta:creation-date>
    <dc:date>2022-08-04T11:41:20.97</dc:date>
    <dc:creator>Ayuntamiento de Logroño</dc:creator>
    <meta:editing-duration>P1DT6H12M40S</meta:editing-duration>
    <meta:editing-cycles>155</meta:editing-cycles>
    <meta:generator>OpenOffice/4.1.2$Win32 OpenOffice.org_project/412m3$Build-9782</meta:generator>
    <meta:printed-by>Ayuntamiento de Logroño</meta:printed-by>
    <meta:print-date>2022-08-03T11:30:52.19</meta:print-date>
    <meta:document-statistic meta:table-count="0" meta:image-count="1" meta:object-count="0" meta:page-count="3" meta:paragraph-count="43" meta:word-count="1002" meta:character-count="6060"/>
  </office:meta>
</office:document-meta>
</file>