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ff6633"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use-window-font-color="tru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background-color="transparent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 style:font-name="Arial" fo:font-size="11pt" style:font-size-asian="11pt" style:font-size-complex="11pt"/>
    </style:style>
    <style:style style:name="T9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YUNTAMIENTO DE LOGROÑO</text:p>
      <text:p text:style-name="P4">Área de Participación Ciudadana .OMIC.</text:p>
      <text:p text:style-name="P3">Convocatoria concesión subvenciones para asociaciones de consumidores de la ciudad de Logroño año 2018 . (Extracto).</text:p>
      <text:p text:style-name="P3"/>
      <text:p text:style-name="P3">BDNS: <text:span text:style-name="T5">386813</text:span></text:p>
      <text:p text:style-name="P3"/>
      <text:p text:style-name="P5"><text:span text:style-name="T1">De conformidad con lo previsto en los artículos 17.3 b y 20.8 a de a ley 38/2003 de 17 de noviembre, general de subvenciones, se publica el extracto de la convocatoria cuyo texto completo puede consultarse en la base de datos nacional de subvenciones (</text:span><text:a xlink:type="simple" xlink:href="http://www.pap.minhap.gob.es/bdnstrans"><text:span text:style-name="T1">http://www.pap.minhap.gob.es/bdnstrans</text:span></text:a><text:span text:style-name="T1">).</text:span></text:p>
      <text:p text:style-name="P3"/>
      <text:p text:style-name="P3">Primero- Beneficiarios. Las asociaciones de consumidores, sin animo de lucro, con implantación local y que desarrollen su actividad en Logroño. debiendo estar inscritas en el registro municipal de entidades ciudadanas.</text:p>
      <text:p text:style-name="P3">Segundo- Objeto. Regular concesión de subvenciones por parte del ayuntamiento a asociaciones de consumidores.</text:p>
      <text:p text:style-name="P3">Tercero- Bases Reguladoras. Las aprobadas por acuerdo de la junta de gobierno local de fecha 7 de febrero de 201<text:span text:style-name="T4">8 (</text:span><text:span text:style-name="T5">BOR número 19 de fecha 14 de febrero</text:span><text:span text:style-name="T9">)</text:span>.</text:p>
      <text:p text:style-name="P3">Cuarto- Cuantía. Importe total de 6.250,00 euros.</text:p>
      <text:p text:style-name="P3">Quinto- Plazo de presentación de solicitudes<text:span text:style-name="T5"> quince días hábiles contador desde la publicación del</text:span><text:span text:style-name="T7"> presente extracto en el BOR.</text:span></text:p>
      <text:p text:style-name="P3">Sexto- Otros datos de interés.</text:p>
      <text:p text:style-name="P3">Convocatoria: El texto integro de la convocatoria estará disponible en la pagina web del Ayuntamiento de Logroño en el siguiente enlace: <text:s/>(http://www.logroño.es/wps/portal/web/inicio/unidadesMunicipales/omic/subvenciones/!).</text:p>
      <text:p text:style-name="P3">Solicitudes: <text:span text:style-name="T6">En los términos de lo dispuesto por el art. 14.2 de la Ley 39/2015, de procedimiento administrativo común de las administraciones públicas, las asociaciones de consumidores quedarán obligadas a presentar la correspondiente solicitud y documentos acompañantes por medios electrónicos.</text:span></text:p>
      <text:p text:style-name="P6">Si alguna de las entidades a la presentación telemática lo hiciera presencialmente se le advertirá que la Ley prevé que se les requiera para que subsanen a través de su presentación electrónica, en los términos de lo dispuesto por el art. 68.5 de la citada Ley 39/2015 y se considerará como fecha de presentación de la solicitud aquella en que haya sido realizada la subsanación, de modo que la solicitud presencial producirá efectos desde la subsanación.</text:p>
      <text:p text:style-name="P7"><text:span text:style-name="T1">Cuando, a pesar de lo expuesto en el párrafo anterior, sea necesario acompañar documentación física en papel, anexa a la presentación telemática, deberá obrar en una carpeta o encuadernación con un índice de su contenido, indicando que se dirija a la unidad de Participación Ciudadana</text:span><text:span text:style-name="T2">.</text:span></text:p>
      <text:p text:style-name="P2"><text:span text:style-name="T4">La sede electrónica de presentación del Ayuntamiento de Logroño se encuentra en la web www.logroño.es e igualmente quedará habilitada la presentación electrónica a través del registro electrónico del punto de acceso general del estado en </text:span><text:a xlink:type="simple" xlink:href="https://administracion.gob.es/"><text:span text:style-name="Internet_20_link">https://administracion.gob.es</text:span></text:a><text:span text:style-name="Internet_20_link"><text:span text:style-name="T4">.</text:span></text:span></text:p>
      <text:p text:style-name="P3">Documentación: La prevista en el artículo 6 de las bases reguladores de la convocatoria.</text:p>
      <text:p text:style-name="P3">Criterios de valoración: Los previstos en el artículo 4 de la base reguladora.</text:p>
      <text:p text:style-name="P3">Forma de pago:</text:p>
      <text:p text:style-name="P1">El 90 %, a partir de la adopción del acuerdo de adjudicación definitivo.</text:p>
      <text:p text:style-name="P3"><text:span text:style-name="T3">El 10 % restante, </text:span>a partir del momento se justifique el gasto.</text:p>
      <text:p text:style-name="P3">Forma de justificación: De acuerdo con lo previsto en el articulo 11 de las bases reguladoras.</text:p>
      <text:p text:style-name="P3">Plazo máximo de justificación: Antes del 15 de Enero de 2019.</text:p>
      <text:p text:style-name="P3"/>
      <text:p text:style-name="P5"><text:span text:style-name="T1">Logroño a 20 de febrero de 2018</text:span><text:span text:style-name="T8">.</text:span><text:span text:style-name="T1">- La Alcaldesa, Concepción Gamarra Ruiz-Clavij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1.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stalación Ayuntamiento de Logroño</meta:initial-creator>
    <meta:creation-date>2016-04-18T15:20:30.45</meta:creation-date>
    <dc:date>2018-02-20T13:28:33.65</dc:date>
    <dc:creator>Instalación Ayuntamiento de Logroño</dc:creator>
    <meta:editing-duration>PT6H31M42S</meta:editing-duration>
    <meta:editing-cycles>20</meta:editing-cycles>
    <meta:generator>OpenOffice.org/3.3$Win32 OpenOffice.org_project/330m20$Build-9567</meta:generator>
    <meta:printed-by>Instalación Ayuntamiento de Logroño</meta:printed-by>
    <meta:print-date>2018-02-13T11:12:53.34</meta:print-date>
    <meta:document-statistic meta:table-count="0" meta:image-count="0" meta:object-count="0" meta:page-count="1" meta:paragraph-count="24" meta:word-count="487" meta:character-count="3244"/>
  </office:meta>
</office:document-meta>
</file>